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Динозавры">
      <style:text-properties fo:font-size="14pt" style:font-size-asian="14pt" style:font-size-complex="14pt"/>
    </style:style>
    <style:style style:name="P2" style:family="paragraph" style:parent-style-name="Динозавры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Динозавры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Динозавры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ТЕМА:</text:p>
      <text:p text:style-name="P2"><text:s/>"Активные формы обучения на уроках биологии </text:p>
      <text:p text:style-name="P2">в условии реализации ФГОС "</text:p>
      <text:p text:style-name="P1"/>
      <text:p text:style-name="P1">Современное образование находится под влиянием быстро меняющихся технологических тенденций, требуя новых подходов к обучению. В этом контексте игровые технологии становятся ключевым инструментом для обогащения учебного процесса, особенно в предметах, требующих интерактивного и практического подхода, таких как биология. Важность использования игровых технологий в обучении биологии заключается не только в повышении интереса учащихся, но и в развитии критического мышления, практических навыков и активного участия.</text:p>
      <text:p text:style-name="P1">Игровые технологии в образовании представляют собой средства обучения, основанные на принципах игры и интерактивности. Они включают в себя различные формы, начиная от виртуальных симуляций и приложений до ролевых игр и квестов. Игровые технологии в контексте образования стремятся создать учебное окружение, которое стимулирует учащихся к активному участию, поощряет исследование и развивает ключевые навыки.</text:p>
      <text:p text:style-name="P1">Использование игр в обучении биологии предоставляет целый ряд преимуществ. Во-первых, игры стимулируют активное участие учащихся, позволяя им взаимодействовать с биологическими концепциями в более практической форме. Во-вторых, игры развивают критическое мышление, поскольку учащиеся вынуждены анализировать ситуации, принимать решения и видеть последствия своих действий. Наконец, они способствуют развитию практических навыков, таких как экспериментирование, наблюдение и решение задач.</text:p>
      <text:p text:style-name="P1">Использование игровых технологий в обучении биологии согласуется с принципами Федерального государственного образовательного стандарта третьего поколения (ФГОС 3). ФГОС 3 поддерживает активные и интерактивные методы обучения, направленные на развитие ключевых компетенций учащихся. Игровые технологии, таким образом, соответствуют требованиям стандарта, способствуя формированию у учащихся комплексного понимания биологии и развитию навыков, необходимых в современном обществе.</text:p>
      <text:p text:style-name="P1"/>
      <text:p text:style-name="P3">Игры-квесты и ролевые игры </text:p>
      <text:p text:style-name="P3"><text:soft-page-break/><text:s text:c="5"/>Российские игры-квесты и ролевые игры адаптированы для вовлечения учащихся в увлекательный мир биологии, учитывая местные особенности и контекст образования.</text:p>
      <text:p text:style-name="P1"><text:s text:c="3"/>- Примеры:</text:p>
      <text:p text:style-name="P1">Конечно, давайте представим более подробное описание того, как дети будут участвовать в каждом из предложенных биологических квестов:</text:p>
      <text:p text:style-name="P1"><text:s/>1. "Тайна Исчезнувших Цветов"</text:p>
      <text:p text:style-name="P1">- Вступление:</text:p>
      <text:p text:style-name="P1"><text:s text:c="2"/>Дети представляются в роли студентов ботанической академии, которые приходят в ботанический сад и обнаруживают, что цветы исчезли. Им предлагается стать биологическими детективами и расследовать происшествие.</text:p>
      <text:p text:style-name="P1">- План игры:</text:p>
      <text:p text:style-name="P1"><text:s text:c="2"/>1. Изучение ботанического сада: Дети перемещаются по виртуальному ботаническому саду, изучая разные растения и собирая информацию.</text:p>
      <text:p text:style-name="P1"><text:s text:c="2"/>2. Решение головоломок: Чтобы продвигаться дальше, дети решают биологические головоломки, связанные с ростом и развитием растений.</text:p>
      <text:p text:style-name="P1"><text:s text:c="2"/>3. Восстановление цветов: В конце квеста дети разгадывают тайну и восстанавливают исчезнувшие цветы.</text:p>
      <text:p text:style-name="P1">2. "Экспедиция по Эволюции"</text:p>
      <text:p text:style-name="P1">- Вступление:</text:p>
      <text:p text:style-name="P1"><text:s text:c="2"/>Дети отправляются в виртуальное путешествие в прошлое, где они сталкиваются с различными видами организмов на разных этапах эволюции.</text:p>
      <text:p text:style-name="P1">- План игры:</text:p>
      <text:p text:style-name="P1"><text:s text:c="2"/>1. Исследование разных эпох: Дети перемещаются через различные временные периоды, изучая разные виды и их приспособления к окружающей среде.</text:p>
      <text:p text:style-name="P1"><text:s text:c="2"/>2. Сбор образцов: Дети собирают "образцы" организмов и делают записи о их характеристиках.</text:p>
      <text:p text:style-name="P1"><text:s text:c="2"/>3. Решение задач: Дети решают задачи, связанные с адаптацией организмов к изменяющимся условиям среды.</text:p>
      <text:p text:style-name="P1"/>
      <text:p text:style-name="P1"><text:s/>3. "Спасение Экосистемы"</text:p>
      <text:p text:style-name="P1">- Вступление:</text:p>
      <text:p text:style-name="P1"><text:soft-page-break/><text:s text:c="2"/>Дети узнают о потенциальной экологической катастрофе в их городе и принимают решение принять участие в спасении экосистемы.</text:p>
      <text:p text:style-name="P1">- План игры:</text:p>
      <text:p text:style-name="P1"><text:s text:c="2"/>1. Станции с задачами: Дети проходят через различные "станции" с задачами, такими как анализ почвы, воды и воздуха.</text:p>
      <text:p text:style-name="P1"><text:s text:c="2"/>2. Оценка воздействия: Дети анализируют воздействие человеческой деятельности на экосистему и выявляют проблемные области.</text:p>
      <text:p text:style-name="P1"><text:s text:c="2"/>3. Разработка мер: Дети разрабатывают конкретные меры по восстановлению и поддержанию экосистемы.</text:p>
      <text:p text:style-name="P1">4. "Генетический Лабиринт"</text:p>
      <text:p text:style-name="P1">- Вступление:</text:p>
      <text:p text:style-name="P1"><text:s text:c="2"/>Дети оказываются в виртуальном генетическом лабиринте, представляющем геном организма.</text:p>
      <text:p text:style-name="P1">- План игры:</text:p>
      <text:p text:style-name="P1"><text:s text:c="2"/>1. Прохождение генов: учащиеся проходят через различные гены, решая генетические кроссоверы и изучая особенности наследования.</text:p>
      <text:p text:style-name="P1"><text:s text:c="2"/>2. Анализ генотипов: Дети изучают генотипы и фенотипы организмов, предсказывая вероятность наследования определенных характеристик.</text:p>
      <text:p text:style-name="P1"><text:s text:c="2"/>3. Завершение лабиринта: В конце квеста дети выходят из лабиринта, понимая основы генетики.</text:p>
      <text:p text:style-name="P1">5. "Биологическое Соревнование: Царство Биотриад"</text:p>
      <text:p text:style-name="P1">- Вступление:</text:p>
      <text:p text:style-name="P1"><text:s text:c="2"/>Учащиеся участвуют в биологическом соревновании, представляя различные царства живой природы.</text:p>
      <text:p text:style-name="P1">- План игры:</text:p>
      <text:p text:style-name="P1"><text:s text:c="2"/>1. Выбор царства: ученики выбирают, представлять ли растения, грибы или животные, и получают связанные с этими царствами задачи.</text:p>
      <text:p text:style-name="P1"><text:s text:c="2"/>2. Исследование и взаимодействие: Дети исследуют свои царства, взаимодействуют с другими участниками и выполняют задачи.</text:p>
      <text:p text:style-name="P1"><text:s text:c="2"/>3. Финальные испытания: Соревнование заканчивается финальными испытаниями, проверяющими знания по биологии в разных царствах.</text:p>
      <text:p text:style-name="P1"><text:s text:c="3"/>- <text:s/>Практическое применение:</text:p>
      <text:p text:style-name="Динозавры"><text:span text:style-name="T1"><text:s text:c="5"/>Учащиеся, взаимодействуя с ролевыми играми и квестами, имеют возможность применять биологические знания к реальным ситуациям, что </text:span><text:soft-page-break/><text:span text:style-name="T1">способствует лучшему пониманию природных процессов в российской экосистеме.</text:span></text:p>
      <text:p text:style-name="P1">6: "Путешествие в Клеточное Царство"</text:p>
      <text:p text:style-name="P1">Описание:</text:p>
      <text:p text:style-name="P1">Учащиеся отправляются в захватывающее приключение внутрь клеточного мира, где каждая структура и органелла представлена как уникальное королевство.</text:p>
      <text:p text:style-name="P1">Интерактивный Геймплей:</text:p>
      <text:p text:style-name="P1">1. Выбор Героя:</text:p>
      <text:p text:style-name="P1"><text:s text:c="3"/>- Учащиеся выбирают своего "Клеточного Героя" – представителя клетки (например, ядро, митохондрия, эндоплазматическое ретикулум).</text:p>
      <text:p text:style-name="P1">2. Сражения и Задачи:</text:p>
      <text:p text:style-name="P1"><text:s text:c="3"/>- Встречаясь с "вражескими" клетками (болезнетворными микробами), учащиеся решают задачи по защите своего органелла с использованием знаний о клеточной биологии</text:p>
      <text:p text:style-name="P1">3. "Разгадай Экосистему"</text:p>
      <text:p text:style-name="P1"><text:s/>Описание:</text:p>
      <text:p text:style-name="P1">Учащиеся становятся исследователями природы и отправляются в виртуальный мир разнообразных экосистем для решения экологических головоломок.</text:p>
      <text:p text:style-name="P1">План игры:</text:p>
      <text:p text:style-name="P1">1. Выбор Экосистемы:</text:p>
      <text:p text:style-name="P1"><text:s text:c="3"/>- Учащиеся выбирают тип экосистемы (лес, озеро, пустыня), который они будут исследовать.</text:p>
      <text:p text:style-name="P1">2. Исследование Животного Мира:</text:p>
      <text:p text:style-name="P1"><text:s text:c="3"/>- С помощью виртуальных инструментов учащиеся исследуют и классифицируют виды животных и растений в выбранной экосистеме.</text:p>
      <text:p text:style-name="P1">3. Решение Экологических Задач:</text:p>
      <text:p text:style-name="P1"><text:s text:c="3"/>- Учащиеся сталкиваются с экологическими проблемами (например, изменение климата, загрязнение воды) и разрабатывают планы их решения.</text:p>
      <text:p text:style-name="P1">4. Создание Собственной Экосистемы:</text:p>
      <text:p text:style-name="P1"><text:s text:c="3"/>- Учащиеся используют свои знания для создания виртуальной экосистемы с учетом принципов равновесия и устойчивости.</text:p>
      <text:p text:style-name="P1">Цель:</text:p>
      <text:p text:style-name="P1"><text:soft-page-break/>Учащиеся развивают понимание взаимосвязей в экосистеме, осознание экологических проблем и способы их решения.</text:p>
      <text:p text:style-name="P3"><text:s text:c="4"/>Эти примеры демонстрируют, как игровые технологии могут быть успешно интегрированы в учебный процесс по биологии, учитывая специфику российских образовательных стандартов и сделав процесс обучения еще более привлекательным для учащихс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line-height="100%" fo:orphans="2" fo:widows="2" fo:text-indent="1.251cm" style:auto-text-indent="false" style:writing-mode="lr-tb"/>
      <style:text-properties style:use-window-font-color="true" style:font-name="Times New Roman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176cm" fo:margin-bottom="0.176cm" fo:text-indent="0cm" style:auto-text-indent="false"/>
      <style:text-properties fo:font-size="13.5pt" fo:font-weight="bold" style:letter-kerning="true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Динозавры" style:family="paragraph" style:parent-style-name="Standard" style:default-outline-level="" style:list-style-name="">
      <style:paragraph-properties fo:text-align="justify" style:justify-single-word="false"/>
      <style:text-properties fo:font-size="16pt" style:font-size-asian="16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text-indent="0cm" style:auto-text-indent="false"/>
      <style:text-properties fo:font-size="12pt" style:letter-kerning="true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.251cm" style:auto-text-indent="false"/>
    </style:style>
    <style:style style:name="Default_20_Paragraph_20_Font" style:display-name="Default Paragraph Font" style:family="text"/>
    <style:style style:name="Динозавры_20_Знак" style:display-name="Динозавры Знак" style:family="text" style:parent-style-name="Default_20_Paragraph_20_Font">
      <style:text-properties style:font-name="Times New Roman" fo:font-size="16pt" style:font-size-asian="16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letter-kerning="true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кс</meta:initial-creator>
    <dc:creator>Елена Мельникова</dc:creator>
    <meta:editing-cycles>465</meta:editing-cycles>
    <meta:creation-date>2023-02-22T06:38:00</meta:creation-date>
    <dc:date>2024-01-04T20:25:41.39</dc:date>
    <meta:editing-duration>PT18M26S</meta:editing-duration>
    <meta:generator>OpenOffice/4.1.11$Win32 OpenOffice.org_project/4111m1$Build-9808</meta:generator>
    <meta:document-statistic meta:table-count="0" meta:image-count="0" meta:object-count="0" meta:page-count="5" meta:paragraph-count="71" meta:word-count="853" meta:character-count="6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