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officeooo:paragraph-rsid="00080181"/>
    </style:style>
    <style:style style:name="P2" style:family="paragraph" style:parent-style-name="Standard">
      <style:paragraph-properties fo:text-align="center" style:justify-single-word="false"/>
      <style:text-properties style:font-name="Times New Roman" officeooo:paragraph-rsid="00080181"/>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ИСПОЛЬЗОВАНИЕ ИНФОРМАЦИОННО - КОММУНИКАЦИОННЫХ ТЕХНОЛОГИЙ В СОВРЕМЕННОЙ ШКОЛЕ.</text:p>
      <text:p text:style-name="P1"><text:tab/></text:p>
      <text:p text:style-name="P1"><text:tab/>Обучение иностранному языка является сложным процессом, направленным на формирование коммуникативно-речевой компетенции (развитие устных и письменных форм общения). Следует отметить, что осуществление любого вида речевой деятельности не возможно без использования лексики языка, следовательно, именно владение лексическими навыками представляет собой один из основных пунктов для достижения этой цели. Более того, важно осознавать роль формирования лексических навыков на начальном этапе обучения. Вопрос заключается в том, как сделать этот процесс наиболее эффективным; как повысить интерес и активность учащихся. На сегодняшний день отмечается появление большого количества различных информационно-коммуникационных технологий и их широкое применение в процессе образования. При дальнейшем рассмотрении для данного термина используется сокращение ИКТ. Множество обучающих программ, различные способы представления и восприятия информации – всё это входит в их число и является необходимым элементом обучения в современном мире. Более того, их использование на уроках является обязательным требованием, прописанным в Федеральном государственном образовательном стандарте. Несмотря на это, существует ряд проблем: не все школы имеют необходимое техническое оснащение; во многих школах количество компьютеров не соответствует количеству учащихся; недостаточный уровень ИКТ-компетентности учителей; их неготовность и порой нежелание использовать современные технологии обучения. Существование данных проблем объясняет актуальность рассматриваемой темы. </text:p>
      <text:p text:style-name="P1"><text:s text:c="4"/>Определение информационно-коммуникационных технологий, классификации, виды Общество на его современном этапе развития принято считать информационным. Данная характеристика требует использования в полной мере информационно-коммуникационных технологий (ИКТ). Так, например, профессор С. Г. Григорьев в своём учебнике «Информатизация образования» отмечает, что одна из основных сфер применения данных технологий – учебный процесс. По его словам, современное образование немыслимо без использования информационных и коммуникационных технологий в его всевозможных формах. При этом, средства информатизации применяются с точки зрения двух позиций: с целью изучения собственно информационных технологий, и в обучении другим областям знаний» [Григорьев, 2005: 22]. Исходя из процесса информатизации, на сегодняшний возникает речь о появлении «Электронных школ», основным требованием которых будет оснащенность всех классов всеми необходимыми техническими средствами [Абдулаева, 2016: 12]. Нельзя не отметить тот факт, что процесс информатизации требует также формирования новой «модели системы образования, основанной на применении современных информационнокоммуникационных технологий» [Глухова, Бажанова, 2013: 130]. Отметим общие цели использования информационно-коммуникационных технологий в образовании. Х. Я. Денилханова в своей статье «Цели внедрения средств ИКТ в обучение» относят к ним: • Повышение всех уровней учебно-воспитательного процесса; • Развитие личности учащегося (его подготовка к различным условиям жизни) 8 • Выполнение социального заказа общества [Денилханова, Мурадова, 2016: 105]. Понятие информационно-коммуникационных технологий трактуется поразному. В наиболее широком смысле «информационные и коммуникационные технологии – это обобщающее понятие, описывающее различные методы, способы и алгоритмы сбора, хранения, обработки, представления и передачи информации» [Григорьев, 2005: 51]. Данное определение в своих работах используют С. Г. Григорьев, М. И. Шарапова, Н. Д. Гальскова и др. Профессор И. В. Роберт под информационно-коммуникационными технологиями понимает «средства совершенствования интеллектуальной деятельности» [Роберт, 2008: 3]. Данное определение заключает в себе его узкий смысл и связывает информационно-коммуникационные технологии с повышением общего культурного и профессионального уровня. По мнению <text:soft-page-break/>другого профессора, Бадарча Дендева, информационнокоммуникационные технологии играют роль «двигателя, и координатора в среде современного образования». Позиция движущей силы, с его точки зрения, объясняется ролью и большей значимостью цифровых технологий и ресурсов в области улучшения качества преподавания, по сравнению с устаревающими технологиями. Вторую позицию, позицию координатора, Бадарч Дендев раскрывает следующим образом: «ИКТ являются координатором, так как Интернет – это уникальное средство для широкого, доступного распространения образовательного материала. <text:tab/></text:p>
      <text:p text:style-name="P1"/>
      <text:p text:style-name="P1"><text:tab/>Поскольку Интернет также стал средством взаимодействия, его потенциал для преподавания и обучения стал еще более существенным» [Бадарч, 2013: 20]. На сегодняшний день существует немало классификаций всевозможных электронных технологий. Одна из них представлена профессором Н. Д. Гальсковой в её статье «Типология технологий электронного обучения иностранным языкам». Именно эта классификация будет положена в основу рассмотрения данной темы. Исходя из этой классификации, информационно- 9 коммуникационные технологии в зависимости от их основного назначения подразделяются на следующие три группы: 1. Демонстрационные технологии; 2. Технологии, в основу которых положены ресурсы Интернет; 3. Мультимедийные технологии. К числу демонстрационных технологий Н. Д. Гальскова относит презентации и интерактивную доску. То есть это технологии, используемые для представления информации. С этой позиции профессор выделяет значительное преимущество интерактивной доски над обычной, говоря о ее возможностях. Мультимедийность доски и наличие определённых программ позволяют «создавать на уроках живое взаимодействие учащихся с учебными ресурсами, обеспечивать введение в урок дополнительных материалов, яркость презентации материала, реализовывать принцип наглядности». Роль презентаций на уроке рассматриваются более детально в статье А. И. Анискиной. К числу основных представляемых возможностей относятся: эффективное использование времени на уроке, активизация познавательной деятельности учащихся засчет создания на уроке проблемной ситуации, более качественная реализация принципов наглядности и доступности при обучении [Анискина, 2015: 112]. Во вторую группу Н. Д. Гальскова включает технологии, основанные на использовании сети Интернет, которые на сегодняшний день могут рассматриваться в качестве «аналоговых или альтернативных средств по отношению к традиционным печатным учебникам и учебным пособиям». Интернет сегодня выступает в роли незаменимого элемента всех сфер нашей жизни [Воронина, 2017: 54]. Он уверенно занял лидирующие позиции, вызывая на свой счёт массу противоречивых вопросов и тем самым выступая отдельным предметом изучения во многих работах. Так, исследования показали, что свыше 90% подростков ежедневно пользуются Интернетом [Солдатова, Нестик, 2013: 5]. О широком применении глобальных информационных сетей в 10 образовании говорят многие учёные, в том числе профессор Н. П. Петрова и Л. К. Раицкая. Они отмечают, что использование Интернета в учебном назначении на сегодняшний день является неотъемлемой частью образовательного процесса, следствием чего является создание информационной базы образования и науки. Наконец к третьей группе, по мнению профессора Н. Д. Гальсковой, относятся «компьютерные средства, которые одновременно с помощью звука, анимированной компьютерной графики, видеоряда представляют информацию в различных формах (текстовой, аудиальной, графической, видеоинформации) и обеспечивают человеку возможность интерактивного взаимодействия с ней» [Гальскова, 2017: 38]. Остановимся подробнее на определении слова «мультимедиа». В статье Г. Ж. Абыловой мультимедиа представлены как «комбинации статистических и динамических форм представления информации, которые могут быть интерактивно управляемы и представлены в приложении одновременно». Таким образом, это могут быть комбинации анимации и аудио либо видео и текста. Более того, если использовать различные приложения мультимедиа, уровень усвоенного учащимися может достичь 75% <text:soft-page-break/>[Абылова, 2016: 28]. В качестве сравнения рассмотрим другую классификацию, представленную профессором Г. М. Киселёвым. </text:p>
      <text:p text:style-name="P1"><text:tab/>В отличие от Н. Д. Гальсковой, он приводит ряд критериев для выделения различных групп информационнокоммуникационных технологий, среди которых: • Формы использования ИКТ; • Технологии обработки информации; • Использование ИКТ в дистанционном обучении; • Степени использования компьютеров в информационных технологиях. Одним из отличительных элементов данной классификации является урок как технология. Профессор Г. М. Киселёв в зависимости от формы 11 использования подразделяет ИКТ на интерактивный и смешанный урок. То есть информационно-коммуникационные технологии в данном случае рассматриваются не только, как некие электронные ресурсы для предъявления или сбора информации, но как урок в целом с использованием этих ресурсов. В зависимости от второго критерия в данной классификации выделяются «предметные, обеспечивающие и функциональные ИТ». В зависимости от применения ИТ в дистанционном обучении выделяются локальные и сетевые ИТ. Последний критерий, предполагающий использование компьютеров, позволяет выделить соответственно бескомпьютерные и компьютерные технологии. </text:p>
      <text:p text:style-name="P1"><text:tab/>При этом, компьютерные ИКТ подразделяются на: • Технологии с цифровыми образовательными ресурсами; • Мультимедиа технологии; • Технологии дистанционного обучения [Киселёв, 2014: 32]. Как можно заметить, возможные классификации информационнокоммуникационных технологий могут значительно различаться друг от друга. Факт их существования говорит о неопределенности и отсутствии единой позиции по поводу роли ИКТ в обучении в целом. Взятие за основу той или иной классификации зависит напрямую от целей и задач их использования. </text:p>
      <text:p text:style-name="P1"><text:tab/>Основываясь на разных классификациях, можно выделить наиболее реализуемые современные электронные технологии, среди которых: 1. Интернет; 2. Текстовые документы; 3. Графические документы; 4. Видеофайлы; 5. Электронные таблицы; 6. Презентации; 7. Web-страницы; 8. Интегрированные документы [Витухновская, 2012: 165]. 12 Стоит отметить, что эффективность обучения с помощью средств ИКТ в значительной степени зависит от правильного выбора приёмов их использования. Даже с самым совершенным программным продуктом ученик работает с истинным удовольствием лишь до тех пор, пока присутствует элемент новизны. </text:p>
      <text:p text:style-name="P2"><text:tab/><text:span text:style-name="T1"> Принципы использования информационно-коммуникационных технологий в школе на уроках английского языка</text:span></text:p>
      <text:p text:style-name="P1"><text:tab/> На сегодняшний день учащиеся школ очень широко используют различные современные средства информационно-коммуникационных технологий. Кроме того, их использование в образовании является обязательным. В статье Д. А Богдановой «Об использовании ИКТ в школах» проводится исследование уровня использования информационнокоммуникационных технологий. В данном исследовании выделяется тот факт, что в школах, в которых существуют определённые требования по использованию ИКТ, поощрение учителей за их использование и поддержка со стороны администрации в плане повышения квалификации, отмечается высокая мотивация учащихся и хорошие результаты. В таких школах информационно-коммуникационные технологии играют роль одного из важнейших аспектов при подготовке учащихся к работе и жизни в зависимости от современных требований [Богданова, 2015: 34]. Появление в образовании информационно-коммуникационных технологий ведет к изменению самой структуры образовательного процесса. В первую очередь, весьма существенно меняются роли его участников (учащихся и учителя) [Ямалетдинова, Медведева, 2016: 1134]. Особенность урока с использованием современных информационно-коммуникационных технологий заключается в том, что ученик оказывается в центре деятельности. Учитель в данной ситуации часто является лишь помощником, стимулирующим активность и самостоятельность. Так, отмечается, что учитель на сегодняшний 13 день – в большей степени проводник или наставник. Данная <text:soft-page-break/>позиция отлична от той, когда учитель обеспечивает учащихся всей информацией, в то время, как вторые лишь пассивно слушают [Milkova, Pekarkova, 2016]. </text:p>
      <text:p text:style-name="P1"><text:tab/>Активное использование средств ИКТ в обучении связан с процессом информатизации и является важнейшим фактором обновления системы образования в соответствии с требованиями современного общества [Назарова, 2016: 325]. Информатизация в школьном образовании предусматривает обязательное использование компьютера, что призвано обеспечить компьютерную грамотность и информационную культуру учащихся [Загайнов, 2014: 263]. Информационно-коммуникационные технологии в сфере обучения в учебнике профессора Г. М. Киселёва определяются как «организация и управление учебным процессом и познавательной деятельностью учащихся с использованием компьютерной техники, программного и методического обеспечения, коммуникационной образовательной среды для получения определенных, заведомо ожидаемых результатов» [Киселёв, 2014: 31]. Данное понятие несколько отличается от данного ранее общего и рассматривается с позиции именно процесса образования, представляющего определенные цели и задачи. А. Ф. Манако называет процесс информатизации немного иначе и связывает развитие информационно-коммуникационных технологий с развитием «информационных эпох» [Манако, Воронкин, 2014: 488]. Таким образом, одной из основных целей использования ИКТ является организация взаимодействия между учителем и учащимися в условиях современной системы образования. «Подавляющее большинство учащихся говорит о том, что использование ИКТ на уроке меняет общую атмосферу и качественно изменяет в лучшую сторону процесс обучения» [Богданова, 2015: 34]. 14 Использование электронных технологий играют положительную роль в деятельности как преподавателя, так и учащегося. Так, с одной стороны, информационно-коммуникационные средства влияют на более скоординированную работу учебного заведения, совершенствование методик преподавания, обмен и использование множества подходов к преподаванию и многое другое, что является возможным благодаря Интернет-технологиям и подомным информационным пространствам. <text:tab/>Однако, несмотря на это, отмечается, что существующие на сегодняшний день информационнокоммуникационные технологии призваны лишь совершенствовать и повышать эффективность различных методов обучения, создавать структурированные и систематизированные средства обучения; но они не должны выполнять абсолютную роль учителя. Иными словами, ИКТ – лишь средства в руках учителя, которые не должны его заменять [Gutterman, Rahman, 2009: 6], а сам учитель является организатором «живого общения». По отношению к учащимся, информационно-коммуникационные технологии способны повышать их мотивированность, интерес в изучении; они создают благоприятные условия для развития уровня знаний. Например, компьютер, который является основным средством информатизации, может эффективно использоваться для ознакомления, тренировки и закрепления языковых знаний, умений, навыков, а также их контроля [Тимофеева, Кайль, 2014: 77]. Помимо организации взаимодействия между учителем и учащимися можно выделить ещё одну цель применения информационнокоммуникационных технологий в школе и в обучении. Она заключается в повышении качества образования, уровня восприятия и усвоения информации. Так, считается целесообразным использование информационнокоммуникационных технологий в следующих случаях: изложение нового материала (презентации Power Point); закрепление изложенного материала (тренинг – различные обучающие программы); организация системы контроля 15 (тестирование с оцениванием); самостоятельная работа учащихся (обучающие и развивающие программы) [Павлова, 2014: 237]. Можно также выделить наиболее конкретные цели использования ИКТ для различных уроках. В частности, на уроках английского языка они включают: увеличение объема лингвистических знаний, развитие способностей к самостоятельному изучению языка, расширение знаний о культуре страны, изучаемого языка, развитие речевой компетенции, а также повышение мотивации к изучению языка [Вишнякова, 2017: 2641]. Рассмотрим на примере использования видеосредств на уроке. Хорошо известен тот факт, <text:soft-page-break/>что наиболее эффективным методом обучения иностранному языку является погружение в языковую среду. </text:p>
      <text:p text:style-name="P1"><text:tab/>На сегодняшний день информационно-коммуникационные технологии позволяют частично осуществить данную необходимость. Так, в данных целях незаменимы учебные видеопрограммы и аутентичные фильмы, что также позволяет совершенствовать навыки аудирования и говорения. Большим преимуществом в данном случае являются: возможность представлять учащимся именно речь носителей языка; зрительный ряд позволяет более точно понять содержание речи; возможность более близко знакомить учащихся с культурой страны [Абрамчук, 2014: 105]. Далее также следует отметить, что задачи обучения иностранному языку, заключающиеся в формировании речевых умений (говорению, аудированию, чтению, письму) определяют целесообразность и даже необходимость использования различных информационно-коммуникационных технологий на уроках английского. Рассмотрим данный момент более детально. </text:p>
      <text:p text:style-name="P1"><text:tab/>При обучении аудированию использование различных ИКТ позволяет учащимся слушать иноязычную речь; более того, представляется возможным прослушивание и анализ речи именно носителей языка, что играет большую роль при формировании фонетических навыков. В данном случае значительными оказываются различные аудио- и видеозаписи, подготовленные носителями языка в образовательных целях [Тарасенко, 2013: 79]. 16 Возможности современных ИКТ при обучении говорению позволяют учащимся тренироваться в произношении фраз на английском языке. Существуют различные Web сайты (British Council Kids), приложения (LingQ, Дуолинго), которые представляют возможным прослушать речевую конструкции, а затем тренироваться в ее произношении. При обучении чтению незаменимую роль играет Интернет. С его помощью появляется возможность знакомиться с различными журналами, газетами иностранных издательств. Исходя из всех целей и принципом использования информационно - коммуникационных технологий в сфере образования, в частности в школе можно объединить ряд их возможностей. Рассмотрим их на примере профессора И. В. Роберт. По ее суждениям ИКТ в образовании представляет возможности: • реализовывать интерактивный диалог; • визуализировать учебную информацию посредством компьютера; • хранить большие объемы информации с возможностью легкого доступа к ним; • моделировать информацию посредством компьютера [Роберт, 2014: 147]. Кроме перечисленных возможностей, в статье М. И. Тарасенко также отмечается тот факт, что использование на уроке компьютера позволяет учитывать индивидуальные особенности учащихся: то есть представляется возможность зрительной и слуховой работы над материалом, в зависимости от преобладающего вида памяти [Тарасенко, 2013: 81]. Рассматривая в общем использование информационнокоммуникационных технологий в современной школе, можно отметить, что их включение в обучение предоставляет требования не только к учащимся, но и к педагогу относительно его знаний предмета, а также умений использования ИКТ в преподавательской деятельности. Как отмечает О. В. Мироненко в своей 17 статье, «Эффективное использование ИКТ напрямую зависит от информационной культуры и компьютерной грамотности учителя» [Мироненко, 2015: 92]. Одним из основных требований современной информатизации образования по мнению многих учёных, в том числе профессора О. И. Пащенко, является формирование у учителей ИКТкомпетентности, то есть знаний о информационно-коммуникационных технологиях и умений правильно применять их на практике [Пащенко, 2013: 39]. Так, все педагоги нового поколения независимо от их профиля и специализации должны владеть определенным уровнем ИКТ-компетентности, позволяющим отвечать на запросы учащихся в процессе достижения целей образовательного процесса [Васильева, 2013: 173]. </text:p>
      <text:p text:style-name="P1"><text:tab/>По мнению зарубежных авторов, к числу основных компетенций учителя в данной области относятся: 1. Умение отвечать на вопросы где, когда, почему и каким образом те или иные информационно-коммуникационные технологии будут соответствовать поставленным педагогическим целям в конкретной ситуации; 2. Умение определять те или иные сложности <text:soft-page-break/>в использовании информационно-коммуникационных технологий при достижении поставленных целей; 3. Умение разнообразить методы использования ИКТ в зависимости от конкретных целей урока; 4. Умение анализировать роль тех или иных информационнокоммуникационных технологий при организации образовательного процесса; 5. Организация помощи учащимся при работе с ИКТ; 6. Постоянное развитие своих умений и навыков в использовании современных информационно-коммуникационных технологий [Fulford, Buettner, 2002: 54-55]. Исходя из всего сказанного, можно определить, что учитель на сегодняшний день должен уметь: 18 • пользоваться доступными ресурсами Интернета; • планировать проектную деятельность учащихся с учетом возможностей ИКТ; • применять различные информационно-коммуникационные технологии для разных форм деятельности (индивидуальной, групповой, коллективной); • пользоваться интерактивными моделями; • пользоваться дистанционными ресурсами при подготовке домашнего задания [Гаврищук, 2017: 10]. </text:p>
      <text:p text:style-name="P1"><text:tab/>Таким образом, на сегодняшний день ИКТ-компетентность учителей можно считать одним из необходимейших требований для организации образовательного процесса. Ее поэтапное развитие является важнейшей ступенью для эффективного использования всего потенциала, представляемого современными информационно-коммуникационными технологиями [Ена, Турковская, 2016: 102]. Ещё одним требованием, включённым в Федеральный государственный образовательный стандарт, является достаточная техническая оснащённость. К ней относится наличие широкополосного канала Интернета, инструментария информационной среды, установленного в школе и постоянного доступа к мобильному компьютеру [Бобунова, 2016: 19]. </text:p>
      <text:p text:style-name="P1"><text:tab/>Однако во многих школах еще существуют проблемы, связанные с данным требованием. Так, в статье Л. С. Маковецкой отмечается проблема пользования интерактивной доской, которая на сегодня является одним из важнейших элементов обучения. В большинстве современных школ доски установлены в кабинетах лишь отдельно взятых учителей, что ограничивает возможность их освоения для других. Хорошим решением в данной ситуации является организация отдельного «мультимедийного» кабинета, предоставляющего доступ к пользованию для всех учителей [Маковецкая, 2016: 58]. 19 Наиболее остро данные проблемы представлены в сельских школах. Несмотря на упорные попытки выйти на соответствующий уровень, сельские школы сталкиваются с такими проблемами, как наличие соответствующих программных обеспечений, отсутствие квалифицированных кадров в области администрирования компьютерных классов, нехватка педагогических кадров, сложности с выходом в глобальные компьютерные сети, неэффективное использование компьютерной техники в школе [Везиров, 2017: 17]. <text:tab/>Существование данных проблем демонстрируют тот факт, что внедрение в образование современных информационно-коммуникационных технологий еще на стадии развития. Актуальные проблемы, связанные с реализацией ИКТ на практике требуют решения. 1.3 Цели и содержание обучения лексике на начальном этапе Рассмотрение данного теоретического вопроса следует начать с общего определения, что есть лексика. Так, согласно определению, данному в словаре методических терминов и понятий, лексика – это весь словарный состав языка или «совокупность слов языка» [Азимов, Щукин, 2009: 120]. В своей статье Л. В. Самойлова и С. О. Парфенова в качестве основной цели обучения иностранным языкам учащихся начальных классов в общем определяют воспитание коммуникативно-направленной личности [Парфенова, Самойлова, 2017: 86]. Данная позиция напрямую связана с представленной в ФГОС целью обучения иностранному языку в начальных классах, которая заключается в формировании коммуникативной компетенции учащихся в основных видах речевой деятельности (говорение, аудирование, чтение, письмо) на доступном для учащихся уровне [ФГОС, 2010]. Обучение иностранному языку, в частности английскому, начинается с младшего возраста (1-2 классы) и именно на данном этапе процесс обучения языку считается наиболее эффективным. Данный факт обосновывается возрастными 20 особенностями учащихся, их любознательностью и <text:soft-page-break/>активностью. Так, эффективность обучения на данном этапе обуславливает «…пластичность природного механизма усвоения языка детьми в раннем возрасте, их имитационные способности, природная любознательность и потребность в познании нового, а также отсутствие, так называемого, языкового барьера» [Губанова, 2016: 280]. Далее перейдем к рассмотрению того факта, что одной из основных задач при обучении иностранным языкам является обучение лексике. Именно слова позволяют нам выражать свои мысли, отражать существующую действительность; именно лексика является одним из важнейших элементов при формировании коммуникативной компетенции. Так, в статье Л. Б Базаровой отмечается, что «Лексика – основной строительный материал речи, её содержательная сторона» [Базарова, 2017: 50]. В свою очередь, цель обучения лексике – формирование лексических навыков речевой деятельности (лексической компетенции). Рассмотрим детальнее понятие лексического навыка. Согласно определению, данному в словаре методических терминов и понятий Э. Г. Азимова и А. Н. Щукина, лексический навык – «автоматизированное действие по выбору лексической единицы адекватно замыслу и в соответствии и в соответствии с нормами сочетания с другими единицами в продуктивной речи, а также автоматизированное восприятие и ассоциирование со значением в рецептивной речи» [Азимов, Щукин, 2009: 121].</text:p>
      <text:p text:style-name="P1"><text:tab/> В зависимости от вида речевой деятельности (продуктивной или рецептивной) выделяют продуктивную и рецептивную лексику. Владение лексические навыками в продуктивной речи подразумевают их использование в говорении и письме; в рецептивной речи – в чтении и аудировании. Существует позиция, что на начальном этапе лексика усваивается учащимися в двух направлениях: с целью восприятия лексических единиц на слух и при чтении; с целью использования лексических единиц в своей речи (устной и письменной). В конечном итоге планируемый результат овладения лексикой в начальных классах составляет «около 600 словарных единиц для говорения и 700 для 21 понимания на слух» [Тарасенко, 2013: 80]. Таким образом, владение лексическим навыком подразумевает умение воспринимать и употреблять слово в зависимости от его значения и контекста. Данные умения определяют структуру лексического навыка. Так, говоря о структуре лексического навыка, профессор Е.Н. Соловова отмечает, что знание слова подразумевает знание его форм, значения и употребления. К форме слова относятся его фонетика и орфография и структура. Сюда же относятся артикуляция и транскрипция слова. Знание значения слова подразумевает не только его прямой перевод, но и определение его коннотативной стороны (его значение в том или ином контексте). Значение слова тесно связано с его употреблением, то есть умением правильно использовать то или иное коннотативное значение в определенном контексте [Соловова, 2002: 80]. Подобный взгляд на структуру лексического навыка прослеживается в статье британского автора Ричарда Фроста. <text:tab/>Процесс формирования лексического навыка должен затрагивать следующие вопросы: что значит слово, какова его форма, как оно произносится, как оно пишется, коннотативные значения, ситуации, в которых слово используется (официальное/неофициальное значение, устная/письменная речь), как слово связано с другим (синонимы, антонимы и т.д.) [Frost, 2004]. Американский автор J. McCarten в своей работе «Teaching Vocabulary» в структуре лексического навыка помимо перечисленных ранее элементов, рассматривает также части слова (учащийся должен определять постфиксы, суффиксы, корень в изучаемых словах). Кроме того, отмечается, что лексический материал изначально должен представляться не отдельными словами, а в выражениях и конструкциях [McCarten, 2007: 18]. Другой исследователь, М. И. Тарасенко в свое статье отмечает, что «над новыми словами следует работать как в контексте, так и в изолированном виде» [Тарасенко, 2013: 81], аргументируя это аналогично Н. Д. Гальсковой, которая опровергает целесообразность работы над новой лексикой лишь в контексте, «поскольку контекстуальное значение слова не всегда является основным» [Гальскова, Гез, 2006: 297]. Кроме того, профессор Н. Д. Гальскова отмечает необходимость вводить 22 большую часть лексики при помощи мимики и жестов. Данная необходимость находит свое обоснование в психофизиологических особенностях обучения <text:soft-page-break/>младших школьников. Для данного этапа характерно восприятие через внешние особенности самого предмета. Наиболее существенными для детей являются цвет, форма, величина и т.д. Как отмечает О. Г. Холодкова, «…дети лучше запоминают слова, обозначающие названия предметов, чем слова, обозначающие абстрактные понятия» [Холодкова, Манакова, 2014: 48]. Далее представим содержательный аспект формирования лексических навыков у учащихся. Начнем рассмотрение с вопроса о том, в чем заключается содержание обучению. В общем смысле содержание обучению определяется, как «совокупность того, что учащийся должен освоить в процессе обучения» [Азимов, Щукин, 2009: 282]. Что касается обучению иностранному языку, здесь данное понятие заключает в себе более узкую направленность, состоящую из приобретенных речевых навыков и умений, позволяющих практическое пользование языком. Существуют различные позиции по вопросу о классификации содержания обучению лексике английского языка. Одна из существующих концепций принадлежит Г. В. Роговой. В основе этой классификации такие компоненты, как: методологический, лингвистический и психологический [Рогова, Верещагина, 1988: 38]. <text:tab/>Следующей ступенью является более подробное рассмотрение принципов и особенностей каждого из отмеченных этапов. Так, методологический компонент требует формирования у учащихся определенных навыков, позволяющих им в дальнейшем самостоятельно развивать у себя уровень сформированности лексических навыков, находясь не только в школе, но и дома. Таким образом, имеется ввиду, что учащиеся должны получить необходимые инструкции или памятки по работе с материалом (со словарем, различными справочниками, Интернет-ресурсами и т.д.). 23 Лингвистический компонент обучения лексике в начальных классах включает в себя те лексические единицы, которыми учащиеся должны овладеть конкретно на начальном этапе. К их числу относятся слова, словосочетания и т.д. Как утверждает профессор Н. Д. Гальскова, на данном этапе учащиеся должны овладеть продуктивной лексикой. Подразумевается, что учащиеся должны мгновенно определять необходимые лексические единицы для определения того или иного предмета, а также «правильно воспроизводить их в громкой речи с соблюдением все норм употребления – произносительных, сочетательных, грамматических (и орфографических для письма) [Гальскова, Гез, 2006: 297]. Психологический компонент подразумевает формируемые у учащихся навыки и умения. При формировании лексических навыков необходимо задействование различных видов памяти, в том числе зрительной (чтение и написание слов), слуховой (аудирование и говорение), моторной (говорение и письмо) и логической (осмысление материала). Данная необходимость объясняется тем фактом, что владение лексическим навыком подразумевает умение вычленять из памяти необходимую лексику в зависимости от конкретной ситуации с целью её использования в речи [Биндас, 2017: 136]. Следует отметить, что с психологической точки зрения немаловажную роль в обучении английскому языку, в частности на начальном этапе, играет мотивация учащихся. Мотивация при обучении любому материалу, в том числе лексике, требует учета психофизиологических и возрастных особенностей учащихся, методов работы над лексикой, ее представления и закрепления. Исходя из этого, процесс обучения лексике должен иметь свою четкую структуру. В качестве основных компонентов данной структуры выделяют: 1. Представление/презентацию новых лексических единиц; 2. Первичное закрепление представленного лексического материала; 24 3. Формирование и совершенствование умений и навыков использования лексических единиц в различных видах речевой деятельности [Нелюбина, Потапова, 2016: 162]. Профессор Н. Д Гальскова и Н. И. Гез в свою очередь предлагают следующую структуру работы над лексическим материалом, очень схожу с представленной ранее: • В качестве первого этапа, на котором осуществляется знакомство с новой лексикой, они определяют ориентировочно-подготовительный; • На ситуативно-стереотипизирующем этапе осуществляется первичное закрепление лексического материала; • Вариативно-ситуативный этап подразумевает развитие навыков и умений использования лексических единиц в различных видах речевой деятельности [Гальскова, Гез, 2006: 299]. Как можно заметить, в обеих представленных классификациях выделены три основных этапа <text:soft-page-break/>работы над лексическим материалом. Разница лишь в терминологическом определении данных этапов. Исходя из того, что первая классификация использует более простой язык в своих определениях, для более подробного рассмотрения структуры работы над лексикой будет использована именно она. Итак, этап представления лексических единиц подразумевает его семантизацию, то есть учащиеся знакомятся со значением лексических единиц. Как было отмечено ранее, профессор Н. Д. Гальскова большую роль при обучении лексике на начальных этапах отводит именно беспереводным способам. Именно этот метод позволяет предотвратить риск проявления языковой интерференции. В начальных классах в качестве основных средств беспереводного способа семантизации выступают картинки, фотографии (Look! It’s a cat and it’s a dog. They are animals), жесты, мимика, видеофрагменты, использование синонимов (warm – it means not cold), перечисление (Colour – it’s red, green, blue, black) [Там же: 162]. Именно наглядность считается наиболее 25 эффективным средством в обучении иностранному языку, ведущим к осмысленному усвоению материала. В статье М. И. Тарасенко отмечается, что «наглядность мобилизует психическую активность учащихся, вызывает интерес к занятиям языком, расширяет объем усвояемого материала, снижает утомление, тренирует творческое воображение, мобилизует волю, облегчает весь процесс обучения» [Тарасенко, 2013: 81]. Кроме того, преимущество беспереводных способов семантизации слова отмечается и профессором А. Н. Щукиным. По его мнению, данный способ влияет также на «мыслительную активность учащихся, которая направлена на догадку о значении слова в результате опоры на предшествующий речевой опыт и контекст» [Щукин, 2011: 76]. Следующий этап и неотъемлемый элемент в формировании лексических навыков – первичное закрепление лексических единиц. В начальных классах как никогда свою эффективность демонстрируют упражнения в игровой форме. Третий этап, формирование и совершенствование навыков и умений использования лексических единиц в речи, объясняется основной целью изучения английского языка. Согласно Федеральному государственному образовательному стандарту, данная цель, как уже было отмечено ранее, заключается в формировании коммуникативно-речевой компетенции учащихся. К основным задачам реализации содержания обучения английскому языку в начальных классах относятся «диалогической и монологической, устной и письменной речи, коммуникативным умений…» [ФГОС, 2010]. Рассматривая цели и содержание обучения лексике английского языка, нельзя не отметить основные существующие трудности в овладении лексикой учащимися начальных классов. В очередной раз обратимся к статье М. И. Тарасенко, которая к числу подобных проблем относит следующие моменты: • Овладение учащимися лексикой, сохранение ее в памяти с целью дальнейшего использования в речи; 26 • Возможность использования одних и тех же лексических единиц в различных ситуациях общения в рамках программы; • «Установление адекватного соотношения тренировочных и собственно-речевых упражнений при обучении иноязычной лексике» [Тарасенко, 2013: 83]. Таким образом, можно заметить, что основную трудность представляет именно запоминание лексической единицы и ее использование в коммуникации. Исходя из этого в организации процесса обучению после этапа семантизации лексических единиц большое внимание должно уделяться именно упражнениям на закрепление. Кроме того, упражнения должны создавать условия для запоминания формы, значения слов, соотношения возможных ситуация использования, а также условия собственно использования этих лексических единиц в своей речи. С данной целью целесообразно создавать различные речевые ситуации, соответствующих возрастным особенностям учащихся, их интересам. Иными словами, наличие трудностей в формировании лексических навыков определяет необходимость контроля их сформированности. В методике принято выделять текущий, периодический и итоговый контроль. Данная позиция представлена в том числе профессором А. Н. Щукиным. • Текущий контроль подразумевает работу с лексическим материалом с момента его представления, то есть это упражнения, направленные на первичное закрепление. • Периодический контроль охватывает пройденный материал по определенной теме или разделу. • Итоговый контроль осуществляется в различных видах речевой деятельности. <text:soft-page-break/>Данный вид контроля проводится по завершении всего курса [Щукин, 2011: 83]. Следует также отметить, что большую роль при проведении контроля уровня сформированности лексических навыков профессор А. Н. Щукин отводит тестовой форме. Подобный взгляд к вопросу о значении тестирования 27 прослеживается и в статье Т. В. Ложкиной. Кроме того, она говорит именно об использовании ИКТ при проведение тестов, называя их «…не только экономно выгодной формой, но и более объективным показателем степени усвоения материала» [Ложкина, 2017: 103]. Однако, данная позиция имеет своих противников. Так, например, в статье А. Н. Шамова вопрос об использовании метода тестирования в качестве контроля представляется нецелесообразным. Так, он абсолютно обоснованно заявляет о том, что данный вариант «не дает объективной картины о качестве и уровне владения обучающимися лексическим аспектом иноязычной речи» [Шамов, 2016: 336]. Данная позиция аргументируется тем, что тестовые задания позволяют проверить лишь знание формы и значения слова, то есть лишь пассивной стороне речи. Однако, они не представляют никакой возможности для проверки умения использовать лексические единицы в той или иной коммуникативно-речевой ситуации в ходе иноязычного общения, что является основной целью обучения иностранным языкам. Исходя из этого, А. Н. Шамов говорит о том, что при осуществлении контроля сформированности лексических навыков у учащихся, большее значение следует отводить решению коммуникативных задач, в ходе чего «обучающиеся должны уметь выражать собственные мысли с помощью выученных лексических единиц [Там же: 342].</text:p>
      <text:p text:style-name="P1"><text:s/><text:tab/> <text:s/>Информационно-коммуникационные технологии в широком смысле понимаются как «различные методы, способы и алгоритмы сбора, хранения, обработки, представления и передачи информации». В частности с позиции образования они рассматриваются как организация и управление учебной и познавательной деятельностью посредством использования различных компьютерных и электронных ресурсов. Основная их цель направлена на облегчение образовательного процесса, создание комфортных условий для обучения, повышение качества самого образования. По своему основному назначению, информационно коммуникационные технологии могут быть подразделены на демонстрационные технологии, технологии с использованием ресурсов Интернет и мультимедийные технологии. Данная классификация представлена профессором Н. Д. Гальсковой. Основываясь на данную классификацию, можно выделить основные ИКТ: презентации, интерактивная доска, Web-страницы, электронные таблицы, электронные учебные пособия, видеофайлы и графические документы, обучающие интерактивные игры, телеконференции, электронные тестирования. Информационно-коммуникационные технологии на уроке могут использоваться для различных целей, в том числе: в качестве раздаточных материалов и их подготовки; в качестве мультимедийного сопровождения урока; проведение компьютерного тестирования и т.д. Помимо вопроса об использовании ИКТ, в первой главе рассматриваются цели и содержание обучения лексике на начальном этапе. Цель обучения лексике на любом этапе – формирование лексических навыков речевой деятельности. Структура лексического навыка включает в себя знание формы слова, его значения и умения употреблять в речи. Одна из существующих позиций делит структуру содержания обучения лексике на начальном этапе на три компонента: методологический (формирование у учащихся навыков, необходимых для самостоятельной работы), лингвистический (лексические единицы, подлежащие овладению) и психологический (формируемые у учащихся навыки и умения). Работа над лексикой подразделяется на три основных этапа, среди которых: представление лексической единицы, первичное закрепление; формирование и совершенствование навыков и умений использования лексических единиц в речи. Основное значение при презентации лексических единиц в начальных классах имеет беспереводной способ семантизации. В качестве наиболее эффективных средств картинки, фотографии, видеозаписи, мимика, жесты и т.д., то есть то, что позволяет осуществлять наглядность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7T12:29:25.157000000</meta:creation-date>
    <dc:date>2021-08-17T12:38:14.844000000</dc:date>
    <meta:editing-duration>PT8M51S</meta:editing-duration>
    <meta:editing-cycles>1</meta:editing-cycles>
    <meta:document-statistic meta:table-count="0" meta:image-count="0" meta:object-count="0" meta:page-count="10" meta:paragraph-count="18" meta:word-count="5002" meta:character-count="41193" meta:non-whitespace-character-count="36147"/>
    <meta:generator>LibreOffice/7.1.5.2$Windows_X86_64 LibreOffice_project/85f04e9f809797b8199d13c421bd8a2b025d52b5</meta:generator>
  </office:meta>
</office:document-meta>
</file>