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</office:automatic-styles>
  <office:body>
    <office:text text:use-soft-page-breaks="true">
      <text:p text:style-name="P1">Федотова <text:s/>Марина Николаевна .</text:p>
      <text:p text:style-name="P2"/>
      <text:p text:style-name="P3">Город Томск.</text:p>
      <text:p text:style-name="P4"/>
      <text:p text:style-name="P5"><text:s text:c="25"/>Значение мелкой моторики в развитии ребенка.</text:p>
      <text:p text:style-name="Standard"><text:s text:c="10"/></text:p>
      <text:p text:style-name="Standard"><text:s text:c="12"/>В.А. Сухомлинский сказал: « Источники способностей и дарований детей — на кончиках их<text:s/>пальцев, образно говоря, идут тончайшие ручейки, которые питают источник творческой мысли ». « Рука — это своего рода внешний мозг » , - писал Кант. « Рука — это инструмент всех инструментов », заключал еще Аристотель. Большое стимулирующее влияние функции<text:s/>руки отмечают все специалисты, изучающие деятельность мозга, психику детей.</text:p>
      <text:p text:style-name="Standard"><text:s text:c="13"/>Под выражением « мелкая моторика » физиологами подразумевается движение мелких мышц кистей рук. Но тут очень важно иметь в виду координацию « руки — глаза », ведь развитие мелких движений рук осуществляется при помощи зрения. Развитие мелкой моторики рук является очень актуальным процессом, т. к. играет важную роль для общего развития ребенка.</text:p>
      <text:p text:style-name="Standard"><text:s text:c="13"/>Моторика рук тончайшим образом связана с развитием речи. Исследования ученых показали, что с точки зрения анатомии, около трети <text:s/>всей площади двигательной проекции коры головного мозга занята проекцией кистей рук, находящейся в непосредственной близости с речевой зоной. Согласно этому знанию тонкие движения пальцев оказывают формирующее и развивающее воздействие на речевую функцию ребенка. Связь пальцевой моторики и речевой функции была подтверждена исследователями Института физиологии детей и подростков. В числе исследователей важно отметить А. В. Антакову — Фомину, М. И. Кольцову, Е. И. Исенину.</text:p>
      <text:p text:style-name="Standard"><text:s text:c="13"/>В процессе жизнедеятельности человеку ежеминутно требуется совершать множество действий мелкой моторики: манипулировать мелкими предметами, письмо, рисование, проявлять навыки самообслуживания, например, застегивание пуговиц, зашнуровывание ботинок, удержание ложки, поэтому от ее развития напрямую зависит его качество жизни.</text:p>
      <text:p text:style-name="Standard"><text:s text:c="13"/>Мелкая моторика — одна из сторон двигательной сферы, которая непосредственно связана с овладением предметными действиями , развитием продуктивных видов деятельности ( М. М. Кольцова, Н. Н. Новикова, В. Н. Бехтерев, Е. К. Бережная, М. В. Антропова ).</text:p>
      <text:p text:style-name="Standard"><text:s text:c="13"/>Существуют три основных типа нарушений мелкой моторики:</text:p>
      <text:p text:style-name="Standard"><text:s text:c="13"/><text:span text:style-name="T6">.<text:s/></text:span>нарушения подачи сигнала на выполнение действия ( при органических поражениях головного мозга, инсульте, травмах головы ) ;</text:p>
      <text:p text:style-name="Standard"><text:s text:c="13"/><text:span text:style-name="T7">.<text:s/></text:span>нарушения передачи сигнала <text:s/>( например, при болезни Паркинсона, в постинсультном состоянии ) ;</text:p>
      <text:p text:style-name="Standard"><text:s text:c="13"/><text:span text:style-name="T8">.</text:span><text:s/>нарушения в приеме и выполнении сигнала ( при ДЦП, травмах<text:s/>конечностей, недостаточной степени развития ловкости и т. д. ).</text:p>
      <text:p text:style-name="Standard"><text:s text:c="13"/>Также нарушения мелкой моторики могут наблюдаться при СДВГ ( синдром дефицита внимания и гиперактивности ), при нарушениях зрения, дизартрии, аутизме, спиноцеребеллярной атаксии<text:s/>и др.</text:p>
      <text:p text:style-name="Standard"><text:s text:c="13"/>Мелкая моторика рук также взаимодействует с такими высшими свойствами сознания, как внимание, мышление, оптико — пространственное восприятие ( координация ), воображение, наблюдательность, зрительная и двигательная память, речь.</text:p>
      <text:p text:style-name="Standard"><text:s text:c="8"/><text:s text:c="5"/>Мелкая моторика развивается постепенно, это индивидуальный процесс и у каждого ребенка он проходит своими темпами. Однако, психологи и педагоги рекомендуют начинать заниматься развитием мелкой моторики рук с восьмимесячного возраста путем активной тренировки пальцев рук ребенка. Формирование и совершенствование общих движений,<text:s/><text:soft-page-break/>тонкой моторики пальцев рук — одна из составляющих частей комплексной системы коррекционно — педагогического воздействия. Для успешной коррекционной работы по развитию мелкой моторики рук у детей необходимо создать предметно — игровую среду, а именно:</text:p>
      <text:list text:style-name="LFO1" text:continue-numbering="true">
        <text:list-item>
          <text:list>
            <text:list-item>
              <text:p text:style-name="P9">мозаики различной конфигурации,</text:p>
            </text:list-item>
            <text:list-item>
              <text:p text:style-name="P10">пазлы,</text:p>
            </text:list-item>
            <text:list-item>
              <text:p text:style-name="P11">пирамидки и матрешки,</text:p>
            </text:list-item>
            <text:list-item>
              <text:p text:style-name="P12">игры на застегивание , расстегивание кнопок, пуговиц,</text:p>
            </text:list-item>
            <text:list-item>
              <text:p text:style-name="P13">волчки,</text:p>
            </text:list-item>
            <text:list-item>
              <text:p text:style-name="P14">мячи разного диаметра, материала,</text:p>
            </text:list-item>
            <text:list-item>
              <text:p text:style-name="P15">счетные палочки,</text:p>
            </text:list-item>
            <text:list-item>
              <text:p text:style-name="P16">набор<text:s/>геометрических фигур,</text:p>
            </text:list-item>
            <text:list-item>
              <text:p text:style-name="P17">лего ( разной величины ),</text:p>
            </text:list-item>
            <text:list-item>
              <text:p text:style-name="P18">конструкторы,</text:p>
            </text:list-item>
            <text:list-item>
              <text:p text:style-name="P19">« чудесный мешочек »,</text:p>
            </text:list-item>
            <text:list-item>
              <text:p text:style-name="P20">альбом для штриховки,</text:p>
            </text:list-item>
            <text:list-item>
              <text:p text:style-name="P21">различные трафареты,</text:p>
            </text:list-item>
            <text:list-item>
              <text:p text:style-name="P22">книжки — раскраски,</text:p>
            </text:list-item>
            <text:list-item>
              <text:p text:style-name="P23">фасоль, бусы, шишки, мелкие игрушки,</text:p>
            </text:list-item>
            <text:list-item>
              <text:p text:style-name="P24">аппликация,</text:p>
            </text:list-item>
            <text:list-item>
              <text:p text:style-name="P25">оригами,</text:p>
            </text:list-item>
            <text:list-item>
              <text:p text:style-name="P26"><text:s/>лепка,</text:p>
            </text:list-item>
            <text:list-item>
              <text:p text:style-name="P27">пальчиковые игры,</text:p>
            </text:list-item>
            <text:list-item>
              <text:p text:style-name="P28">массаж пальчиков и кистей<text:s/>рук, и др.</text:p>
            </text:list-item>
            <text:list-item>
              <text:p text:style-name="P29"><text:s/>Развитие мелкой моторики и тактильно — двигательного восприятия у детей не только способствует речевому развитию, ног и позволяет детям овладеть навыками письма, рисования, ручного труда, что в будущем поможет избежать многих трудностей школьного обучения, лучше адаптироваться в практической жизни, научиться понимать многие явления окружающего мира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на Федотова</meta:initial-creator>
    <dc:creator>ДНС</dc:creator>
    <meta:creation-date>2018-02-16T23:47:00Z</meta:creation-date>
    <dc:date>2018-02-16T18:46:00Z</dc:date>
    <meta:template xlink:href="Normal" xlink:type="simple"/>
    <meta:editing-cycles>2</meta:editing-cycles>
    <meta:editing-duration>PT600S</meta:editing-duration>
    <meta:document-statistic meta:page-count="2" meta:paragraph-count="8" meta:word-count="660" meta:character-count="4419" meta:row-count="31" meta:non-whitespace-character-count="3767"/>
  </office:meta>
</office:document-meta>
</file>