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Helvetica" svg:font-family="Helvetica, Arial, sans-serif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line-through-style="none" style:text-line-through-type="none" style:font-name="Times New Roman" fo:font-size="14pt" style:text-underline-style="none" officeooo:paragraph-rsid="002f4d89" style:text-blinking="false" style:font-name-asian="Helvetica" style:font-size-asian="14pt" style:font-name-complex="Helvetica" style:font-size-complex="14pt" loext:padding="0cm" loext:border="none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line-through-style="none" style:text-line-through-type="none" style:font-name="Times New Roman" fo:font-size="14pt" style:text-underline-style="none" officeooo:rsid="002f4d89" officeooo:paragraph-rsid="002f4d89" style:text-blinking="false" style:font-name-asian="Helvetica" style:font-size-asian="14pt" style:font-name-complex="Helvetica" style:font-size-complex="14pt" loext:padding="0cm" loext:border="none"/>
    </style:style>
    <style:style style:name="P3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fo:color="#000000" style:text-line-through-style="none" style:text-line-through-type="none" style:font-name="Times New Roman" fo:font-size="14pt" style:text-underline-style="none" officeooo:paragraph-rsid="001e06b1" style:text-blinking="false" fo:background-color="transparent" style:font-name-asian="Helvetica" style:font-size-asian="14pt" style:language-asian="ru" style:country-asian="RU" style:font-name-complex="Helvetica" style:font-size-complex="14pt" loext:padding="0cm" loext:border="none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line-through-style="none" style:text-line-through-type="none" style:font-name="Times New Roman" fo:font-size="14pt" style:text-underline-style="none" fo:font-weight="bold" officeooo:paragraph-rsid="002f4d89" style:text-blinking="false" style:font-name-asian="Helvetica" style:font-size-asian="14pt" style:font-weight-asian="bold" style:font-name-complex="Helvetica" style:font-size-complex="14pt" loext:padding="0cm" loext:border="none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fo:color="#000000" style:text-line-through-style="none" style:text-line-through-type="none" style:font-name="Times New Roman" fo:font-size="14pt" style:text-underline-style="none" fo:font-weight="bold" officeooo:paragraph-rsid="0031eb35" style:text-blinking="false" fo:background-color="transparent" style:font-name-asian="Helvetica" style:font-size-asian="14pt" style:language-asian="ru" style:country-asian="RU" style:font-weight-asian="bold" style:font-name-complex="Helvetica" style:font-size-complex="14pt" style:font-weight-complex="bold" loext:padding="0cm" loext:border="none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fo:color="#000000" style:text-line-through-style="none" style:text-line-through-type="none" style:font-name="Times New Roman" fo:font-size="14pt" style:text-underline-style="none" fo:font-weight="normal" officeooo:paragraph-rsid="001b5b04" style:text-blinking="false" fo:background-color="transparent" style:font-name-asian="Helvetica" style:font-size-asian="14pt" style:language-asian="ru" style:country-asian="RU" style:font-weight-asian="normal" style:font-name-complex="Helvetica" style:font-size-complex="14pt" style:font-weight-complex="normal" loext:padding="0cm" loext:border="none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fo:color="#000000" style:text-line-through-style="none" style:text-line-through-type="none" style:font-name="Times New Roman" fo:font-size="14pt" style:text-underline-style="none" fo:font-weight="normal" officeooo:paragraph-rsid="002f4d89" style:text-blinking="false" fo:background-color="transparent" style:font-name-asian="Helvetica" style:font-size-asian="14pt" style:language-asian="ru" style:country-asian="RU" style:font-weight-asian="normal" style:font-name-complex="Helvetica" style:font-size-complex="14pt" style:font-weight-complex="normal" loext:padding="0cm" loext:border="none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fo:color="#000000" style:text-line-through-style="none" style:text-line-through-type="none" style:font-name="Times New Roman" fo:font-size="14pt" style:text-underline-style="none" fo:font-weight="normal" officeooo:paragraph-rsid="0028ab9a" style:text-blinking="false" fo:background-color="transparent" style:font-name-asian="Helvetica" style:font-size-asian="14pt" style:language-asian="ru" style:country-asian="RU" style:font-weight-asian="normal" style:font-name-complex="Helvetica" style:font-size-complex="14pt" style:font-weight-complex="normal" loext:padding="0cm" loext:border="none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fo:color="#000000" style:text-line-through-style="none" style:text-line-through-type="none" style:font-name="Times New Roman" fo:font-size="14pt" style:text-underline-style="none" fo:font-weight="normal" officeooo:paragraph-rsid="001e06b1" style:text-blinking="false" fo:background-color="transparent" style:font-name-asian="Helvetica" style:font-size-asian="14pt" style:language-asian="ru" style:country-asian="RU" style:font-weight-asian="normal" style:font-name-complex="Helvetica" style:font-size-complex="14pt" style:font-weight-complex="normal" loext:padding="0cm" loext:border="none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fo:color="#000000" style:text-line-through-style="none" style:text-line-through-type="none" style:font-name="Times New Roman" fo:font-size="14pt" style:text-underline-style="none" fo:font-weight="normal" officeooo:paragraph-rsid="0037f3dd" style:text-blinking="false" fo:background-color="transparent" style:font-name-asian="Helvetica" style:font-size-asian="14pt" style:language-asian="ru" style:country-asian="RU" style:font-weight-asian="normal" style:font-name-complex="Helvetica" style:font-size-complex="14pt" style:font-weight-complex="normal" loext:padding="0cm" loext:border="none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fo:color="#000000" style:text-line-through-style="none" style:text-line-through-type="none" style:font-name="Times New Roman" fo:font-size="14pt" style:text-underline-style="none" fo:font-weight="normal" officeooo:paragraph-rsid="003974bf" style:text-blinking="false" fo:background-color="transparent" style:font-name-asian="Helvetica" style:font-size-asian="14pt" style:language-asian="ru" style:country-asian="RU" style:font-weight-asian="normal" style:font-name-complex="Helvetica" style:font-size-complex="14pt" style:font-weight-complex="normal" loext:padding="0cm" loext:border="none"/>
    </style:style>
    <style:style style:name="P12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start" style:justify-single-word="false" fo:background-color="#ffffff"/>
      <style:text-properties fo:color="#000000" style:text-line-through-style="none" style:text-line-through-type="none" style:font-name="Times New Roman" fo:font-size="14pt" style:text-underline-style="none" fo:font-weight="normal" officeooo:paragraph-rsid="001e06b1" style:text-blinking="false" fo:background-color="transparent" style:font-name-asian="Helvetica" style:font-size-asian="14pt" style:language-asian="ru" style:country-asian="RU" style:font-weight-asian="normal" style:font-name-complex="Helvetica" style:font-size-complex="14pt" style:font-weight-complex="normal" loext:padding="0cm" loext:border="none"/>
    </style:style>
    <style:style style:name="P13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fo:color="#000000" style:text-line-through-style="none" style:text-line-through-type="none" style:font-name="Times New Roman" fo:font-size="14pt" style:text-underline-style="none" fo:font-weight="normal" officeooo:paragraph-rsid="001b5b04" style:text-blinking="false" fo:background-color="transparent" style:font-name-asian="Helvetica" style:font-size-asian="14pt" style:font-weight-asian="normal" style:font-name-complex="Helvetica" style:font-size-complex="14pt" style:font-weight-complex="normal" loext:padding="0cm" loext:border="none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line-through-style="none" style:text-line-through-type="none" style:font-name="Times New Roman" fo:font-size="14pt" style:text-underline-style="none" fo:font-weight="normal" officeooo:paragraph-rsid="002f4d89" style:text-blinking="false" style:font-name-asian="Helvetica" style:font-size-asian="14pt" style:font-weight-asian="normal" style:font-name-complex="Helvetica" style:font-size-complex="14pt" style:font-weight-complex="normal" loext:padding="0cm" loext:border="none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line-through-style="none" style:text-line-through-type="none" style:font-name="Times New Roman" fo:font-size="14pt" style:text-underline-style="none" fo:font-weight="normal" officeooo:paragraph-rsid="002ffd96" style:text-blinking="false" style:font-name-asian="Helvetica" style:font-size-asian="14pt" style:font-weight-asian="normal" style:font-name-complex="Helvetica" style:font-size-complex="14pt" style:font-weight-complex="normal" loext:padding="0cm" loext:border="none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line-through-style="none" style:text-line-through-type="none" style:font-name="Times New Roman" fo:font-size="14pt" style:text-underline-style="none" fo:font-weight="normal" officeooo:paragraph-rsid="002f4d89" style:text-blinking="false" style:font-name-asian="Helvetica" style:font-size-asian="14pt" style:font-weight-asian="normal" style:font-name-complex="Helvetica" style:font-size-complex="14pt" style:font-weight-complex="normal" loext:padding="0cm" loext:border="none"/>
    </style:style>
    <style:style style:name="P17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start" style:justify-single-word="false" fo:background-color="#ffffff"/>
      <style:text-properties fo:color="#000000" style:text-line-through-style="none" style:text-line-through-type="none" style:font-name="Times New Roman" fo:font-size="14pt" fo:language="ru" fo:country="RU" style:text-underline-style="none" fo:font-weight="bold" officeooo:rsid="0031eb35" officeooo:paragraph-rsid="0031eb35" style:text-blinking="false" fo:background-color="transparent" style:font-name-asian="Helvetica" style:font-size-asian="14pt" style:language-asian="ru" style:country-asian="RU" style:font-weight-asian="bold" style:font-name-complex="Helvetica" style:font-size-complex="14pt" style:font-weight-complex="bold" loext:padding="0cm" loext:border="none"/>
    </style:style>
    <style:style style:name="P18" style:family="paragraph" style:parent-style-name="Text_20_body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fo:color="#000000" style:text-line-through-style="none" style:text-line-through-type="none" style:font-name="Times New Roman" fo:font-size="14pt" style:text-underline-style="none" fo:font-weight="normal" officeooo:paragraph-rsid="0028ab9a" style:text-blinking="false" fo:background-color="transparent" style:font-name-asian="Helvetica" style:font-size-asian="14pt" style:language-asian="ru" style:country-asian="RU" style:font-weight-asian="normal" style:font-name-complex="Helvetica" style:font-size-complex="14pt" style:font-weight-complex="normal" loext:padding="0cm" loext:border="none"/>
    </style:style>
    <style:style style:name="P19" style:family="paragraph" style:parent-style-name="Heading_20_2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style:font-name-asian="Helvetica" style:font-size-asian="14pt" style:font-weight-asian="normal" style:font-name-complex="Helvetica" style:font-size-complex="14pt" style:font-weight-complex="normal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style:font-name-asian="Helvetica" style:font-size-asian="14pt" style:font-weight-asian="normal" style:font-name-complex="Helvetica" style:font-size-complex="14pt" style:font-weight-complex="normal" loext:padding="0cm" loext:border="none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</style:style>
    <style:style style:name="P22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2d6e15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.953cm" style:auto-text-indent="false"/>
      <style:text-properties fo:color="#000000" style:text-line-through-style="none" style:text-line-through-type="none" style:font-name="Times New Roman" fo:font-size="14pt" style:text-underline-style="none" officeooo:paragraph-rsid="002f4d89" style:text-blinking="false" style:font-name-asian="Helvetica" style:font-size-asian="14pt" style:font-name-complex="Helvetica" style:font-size-complex="14pt" loext:padding="0cm" loext:border="non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.953cm" style:auto-text-indent="false"/>
      <style:text-properties fo:color="#000000" style:text-line-through-style="none" style:text-line-through-type="none" style:font-name="Times New Roman" fo:font-size="14pt" style:text-underline-style="none" fo:font-weight="normal" officeooo:paragraph-rsid="002f4d89" style:text-blinking="false" style:font-name-asian="Helvetica" style:font-size-asian="14pt" style:font-weight-asian="normal" style:font-name-complex="Helvetica" style:font-size-complex="14pt" style:font-weight-complex="normal" loext:padding="0cm" loext:border="none"/>
    </style:style>
    <style:style style:name="P25" style:family="paragraph" style:parent-style-name="Standard">
      <loext:graphic-properties draw:fill="solid" draw:fill-color="#ffffff"/>
      <style:paragraph-properties fo:margin-top="0cm" fo:margin-bottom="0.265cm" loext:contextual-spacing="false" fo:line-height="150%" fo:text-align="justify" style:justify-single-word="false" fo:background-color="#ffffff"/>
      <style:text-properties fo:color="#000000" style:font-name="Times New Roman" fo:font-size="14pt" style:text-underline-style="none" fo:font-weight="normal" officeooo:paragraph-rsid="0028ab9a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6" style:family="paragraph" style:parent-style-name="List_20_Paragraph" style:list-style-name="WWNum1">
      <style:paragraph-properties fo:margin-top="0cm" fo:margin-bottom="0cm" loext:contextual-spacing="false" fo:text-align="start" style:justify-single-word="false"/>
      <style:text-properties fo:color="#000000" style:text-line-through-style="none" style:text-line-through-type="none" style:font-name="Times New Roman" fo:font-size="14pt" style:text-underline-style="none" officeooo:paragraph-rsid="002f4d89" style:text-blinking="false" style:font-name-asian="Helvetica" style:font-size-asian="14pt" style:font-name-complex="Helvetica" style:font-size-complex="14pt" loext:padding="0cm" loext:border="none"/>
    </style:style>
    <style:style style:name="P27" style:family="paragraph" style:parent-style-name="List_20_Paragraph" style:list-style-name="WWNum1">
      <style:paragraph-properties fo:margin-top="0cm" fo:margin-bottom="0cm" loext:contextual-spacing="false" fo:text-align="start" style:justify-single-word="false"/>
      <style:text-properties fo:color="#000000" style:text-line-through-style="none" style:text-line-through-type="none" style:font-name="Times New Roman" fo:font-size="14pt" style:text-underline-style="none" fo:font-weight="normal" officeooo:paragraph-rsid="002f4d89" style:text-blinking="false" style:font-name-asian="Helvetica" style:font-size-asian="14pt" style:font-weight-asian="normal" style:font-name-complex="Helvetica" style:font-size-complex="14pt" style:font-weight-complex="normal" loext:padding="0cm" loext:border="none"/>
    </style:style>
    <style:style style:name="P28" style:family="paragraph" style:parent-style-name="Standard" style:master-page-name="First_20_Page">
      <style:paragraph-properties fo:margin-left="0cm" fo:margin-right="0cm" fo:margin-top="0cm" fo:margin-bottom="0cm" loext:contextual-spacing="false" fo:line-height="150%" fo:text-align="center" style:justify-single-word="false" fo:text-indent="0.953cm" style:auto-text-indent="false" style:page-number="auto"/>
      <style:text-properties fo:color="#000000" style:text-line-through-style="none" style:text-line-through-type="none" style:font-name="Times New Roman" fo:font-size="14pt" style:text-underline-style="none" fo:font-weight="normal" officeooo:paragraph-rsid="002f4d89" style:text-blinking="false" style:font-name-asian="Helvetica" style:font-size-asian="14pt" style:font-weight-asian="normal" style:font-name-complex="Helvetica" style:font-size-complex="14pt" style:font-weight-complex="normal" loext:padding="0cm" loext:border="none"/>
    </style:style>
    <style:style style:name="P29" style:family="paragraph" style:parent-style-name="Standard" style:list-style-name="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/>
      <style:text-properties fo:color="#000000" style:text-line-through-style="none" style:text-line-through-type="none" style:font-name="Times New Roman" fo:font-size="14pt" style:text-underline-style="none" fo:font-weight="bold" officeooo:rsid="001ac336" officeooo:paragraph-rsid="001ac336" style:text-blinking="false" style:font-name-asian="Helvetica" style:font-size-asian="14pt" style:language-asian="ru" style:country-asian="RU" style:font-weight-asian="bold" style:font-name-complex="Helvetica" style:font-size-complex="14pt" style:font-weight-complex="bold" loext:padding="0cm" loext:border="none"/>
    </style:style>
    <style:style style:name="P30" style:family="paragraph" style:parent-style-name="Standard" style:list-style-name="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/>
      <style:text-properties fo:color="#000000" style:text-line-through-style="none" style:text-line-through-type="none" style:font-name="Times New Roman" fo:font-size="14pt" style:text-underline-style="none" fo:font-weight="bold" officeooo:rsid="001ac336" officeooo:paragraph-rsid="001ac336" style:text-blinking="false" style:font-name-asian="Times New Roman1" style:font-size-asian="14pt" style:language-asian="ru" style:country-asian="RU" style:font-weight-asian="bold" style:font-name-complex="Times New Roman1" style:font-size-complex="14pt" style:font-weight-complex="bold" loext:padding="0cm" loext:border="none"/>
    </style:style>
    <style:style style:name="P31" style:family="paragraph" style:parent-style-name="Standard" style:list-style-name="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/>
      <style:text-properties fo:color="#000000" style:text-line-through-style="none" style:text-line-through-type="none" style:font-name="Times New Roman" fo:font-size="14pt" style:text-underline-style="none" fo:font-weight="bold" officeooo:paragraph-rsid="001ac336" style:text-blinking="false" style:font-name-asian="Times New Roman1" style:font-size-asian="14pt" style:language-asian="ru" style:country-asian="RU" style:font-weight-asian="bold" style:font-name-complex="Times New Roman1" style:font-size-complex="14pt" style:font-weight-complex="bold" loext:padding="0cm" loext:border="none"/>
    </style:style>
    <style:style style:name="P32" style:family="paragraph" style:parent-style-name="Standard" style:list-style-name="WWNum1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fo:color="#000000" style:text-line-through-style="none" style:text-line-through-type="none" style:font-name="Times New Roman" fo:font-size="14pt" style:text-underline-style="none" fo:font-weight="normal" officeooo:paragraph-rsid="001b5b04" style:text-blinking="false" fo:background-color="transparent" style:font-name-asian="Helvetica" style:font-size-asian="14pt" style:language-asian="ru" style:country-asian="RU" style:font-weight-asian="normal" style:font-name-complex="Helvetica" style:font-size-complex="14pt" style:font-weight-complex="normal" loext:padding="0cm" loext:border="none"/>
    </style:style>
    <style:style style:name="P33" style:family="paragraph" style:parent-style-name="Standard" style:list-style-name="WWNum2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fo:color="#000000" style:text-line-through-style="none" style:text-line-through-type="none" style:font-name="Times New Roman" fo:font-size="14pt" style:text-underline-style="none" fo:font-weight="normal" officeooo:paragraph-rsid="0037f3dd" style:text-blinking="false" fo:background-color="transparent" style:font-name-asian="Helvetica" style:font-size-asian="14pt" style:language-asian="ru" style:country-asian="RU" style:font-weight-asian="normal" style:font-name-complex="Helvetica" style:font-size-complex="14pt" style:font-weight-complex="normal" loext:padding="0cm" loext:border="none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line-through-style="none" style:text-line-through-type="none" style:font-name="Times New Roman" fo:font-size="14pt" style:text-underline-style="none" fo:font-weight="normal" officeooo:paragraph-rsid="003d2df3" style:text-blinking="false" style:font-name-asian="Helvetica" style:font-size-asian="14pt" style:language-asian="ru" style:country-asian="RU" style:font-weight-asian="normal" style:font-name-complex="Helvetica" style:font-size-complex="14pt" style:font-weight-complex="normal" loext:padding="0cm" loext:border="none"/>
    </style:style>
    <style:style style:name="P35" style:family="paragraph" style:parent-style-name="Standard" style:list-style-name="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officeooo:paragraph-rsid="002b8ef0"/>
    </style:style>
    <style:style style:name="P36" style:family="paragraph" style:parent-style-name="Standard" style:list-style-name="">
      <loext:graphic-properties draw:fill="solid" draw:fill-color="#ffffff"/>
      <style:paragraph-properties fo:margin-top="0cm" fo:margin-bottom="0.265cm" loext:contextual-spacing="false" fo:line-height="150%" fo:text-align="justify" style:justify-single-word="false" fo:background-color="#ffffff"/>
      <style:text-properties fo:color="#000000" style:font-name="Times New Roman" fo:font-size="14pt" fo:language="ru" fo:country="RU" style:text-underline-style="none" fo:font-weight="normal" officeooo:rsid="0020b644" officeooo:paragraph-rsid="0028ab9a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7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officeooo:paragraph-rsid="003bf799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style:font-name-asian="Helvetica" style:font-size-asian="14pt" style:font-weight-asian="normal" style:font-name-complex="Helvetica" style:font-size-complex="14pt" style:font-weight-complex="normal" loext:padding="0cm" loext:border="none"/>
    </style:style>
    <style:style style:name="P39" style:family="paragraph" style:parent-style-name="Text_20_body" style:list-style-name="L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style:font-name-asian="Helvetica" style:font-size-asian="14pt" style:font-weight-asian="normal" style:font-name-complex="Helvetica" style:font-size-complex="14pt" style:font-weight-complex="normal" loext:padding="0cm" loext:border="none"/>
    </style:style>
    <style:style style:name="P40" style:family="paragraph" style:parent-style-name="Text_20_body" style:list-style-name="L4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3974bf" style:text-blinking="false" style:font-name-asian="Helvetica" style:font-size-asian="14pt" style:font-weight-asian="normal" style:font-name-complex="Helvetica" style:font-size-complex="14pt" style:font-weight-complex="normal" loext:padding="0cm" loext:border="none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style:font-name-asian="Helvetica" style:font-size-asian="14pt" style:language-asian="ru" style:country-asian="RU" style:font-weight-asian="normal" style:font-name-complex="Helvetica" style:font-size-complex="14pt" style:font-weight-complex="normal" loext:padding="0cm" loext:border="none"/>
    </style:style>
    <style:style style:name="P42" style:family="paragraph" style:parent-style-name="Text_20_body" style:list-style-name="L2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37f3dd"/>
    </style:style>
    <style:style style:name="P43" style:family="paragraph" style:parent-style-name="Text_20_body" style:list-style-name="L3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color="#000000" style:text-line-through-style="none" style:text-line-through-type="none" style:font-name="Times New Roman" fo:font-size="14pt" style:text-underline-style="none" officeooo:paragraph-rsid="0030120a" style:text-blinking="false" style:font-name-asian="Helvetica" style:font-size-asian="14pt" style:font-name-complex="Helvetica" style:font-size-complex="14pt" loext:padding="0cm" loext:border="none"/>
    </style:style>
    <style:style style:name="T1" style:family="text">
      <style:text-properties fo:color="#000000" style:text-line-through-style="none" style:text-line-through-type="none" style:font-name="Times New Roman" fo:font-size="14pt" style:text-underline-style="none" fo:font-weight="normal" style:text-blinking="false" style:font-name-asian="Helvetica" style:font-size-asian="14pt" style:font-weight-asian="normal" style:font-name-complex="Helvetica" style:font-size-complex="14pt" style:font-weight-complex="normal" loext:padding="0cm" loext:border="none"/>
    </style:style>
    <style:style style:name="T2" style:family="text">
      <style:text-properties fo:color="#000000" style:text-line-through-style="none" style:text-line-through-type="none" style:font-name="Times New Roman" fo:font-size="14pt" style:text-underline-style="none" style:text-blinking="false" style:font-name-asian="Helvetica" style:font-size-asian="14pt" style:font-name-complex="Helvetica" style:font-size-complex="14pt" loext:padding="0cm" loext:border="none"/>
    </style:style>
    <style:style style:name="T3" style:family="text">
      <style:text-properties fo:color="#000000" style:text-line-through-style="none" style:text-line-through-type="none" style:font-name="Times New Roman" fo:font-size="14pt" fo:language="ru" fo:country="RU" style:text-underline-style="none" fo:font-weight="normal" officeooo:rsid="002b8ef0" style:text-blinking="false" style:font-name-asian="Helvetica" style:font-size-asian="14pt" style:font-weight-asian="normal" style:font-name-complex="Helvetica" style:font-size-complex="14pt" style:font-weight-complex="normal" loext:padding="0cm" loext:border="none"/>
    </style:style>
    <style:style style:name="T4" style:family="text">
      <style:text-properties fo:color="#000000" style:text-line-through-style="none" style:text-line-through-type="none" style:font-name="Times New Roman" fo:font-size="14pt" fo:language="ru" fo:country="RU" style:text-underline-style="none" fo:font-weight="normal" officeooo:rsid="002766b5" style:text-blinking="false" fo:background-color="transparent" loext:char-shading-value="0" style:font-name-asian="Times New Roman1" style:font-size-asian="14pt" style:language-asian="ru" style:country-asian="RU" style:font-weight-asian="normal" style:font-name-complex="Arial2" style:font-size-complex="14pt" style:font-weight-complex="normal" loext:padding="0cm" loext:border="none"/>
    </style:style>
    <style:style style:name="T5" style:family="text">
      <style:text-properties fo:color="#000000" style:text-line-through-style="none" style:text-line-through-type="none" style:font-name="Times New Roman" fo:font-size="14pt" fo:language="ru" fo:country="RU" style:text-underline-style="none" fo:font-weight="normal" officeooo:rsid="00236ce0" style:text-blinking="false" fo:background-color="transparent" loext:char-shading-value="0" style:font-name-asian="Times New Roman1" style:font-size-asian="14pt" style:language-asian="ru" style:country-asian="RU" style:font-weight-asian="normal" style:font-name-complex="Arial2" style:font-size-complex="14pt" style:font-weight-complex="normal" loext:padding="0cm" loext:border="none"/>
    </style:style>
    <style:style style:name="T6" style:family="text">
      <style:text-properties fo:color="#000000" style:text-line-through-style="none" style:text-line-through-type="none" style:font-name="Times New Roman" fo:font-size="14pt" fo:language="ru" fo:country="RU" style:text-underline-style="none" fo:font-weight="normal" officeooo:rsid="0034cf7a" style:text-blinking="false" fo:background-color="transparent" loext:char-shading-value="0" style:font-name-asian="Times New Roman1" style:font-size-asian="14pt" style:language-asian="ru" style:country-asian="RU" style:font-weight-asian="normal" style:font-name-complex="Arial2" style:font-size-complex="14pt" style:font-weight-complex="normal" loext:padding="0cm" loext:border="none"/>
    </style:style>
    <style:style style:name="T7" style:family="text">
      <style:text-properties fo:color="#000000" style:text-line-through-style="none" style:text-line-through-type="none" style:font-name="Times New Roman" fo:font-size="14pt" fo:language="ru" fo:country="RU" style:text-underline-style="none" fo:font-weight="normal" officeooo:rsid="002b8ef0" style:text-blinking="false" fo:background-color="transparent" loext:char-shading-value="0" style:font-name-asian="Times New Roman1" style:font-size-asian="14pt" style:language-asian="ru" style:country-asian="RU" style:font-weight-asian="normal" style:font-name-complex="Arial2" style:font-size-complex="14pt" style:font-weight-complex="normal" loext:padding="0cm" loext:border="none"/>
    </style:style>
    <style:style style:name="T8" style:family="text">
      <style:text-properties fo:color="#000000" style:text-line-through-style="none" style:text-line-through-type="none" style:font-name="Times New Roman" fo:font-size="14pt" fo:language="ru" fo:country="RU" style:text-underline-style="none" fo:font-weight="normal" officeooo:rsid="0024426a" style:text-blinking="false" fo:background-color="transparent" loext:char-shading-value="0" style:font-name-asian="Times New Roman1" style:font-size-asian="14pt" style:language-asian="ru" style:country-asian="RU" style:font-weight-asian="normal" style:font-name-complex="Arial2" style:font-size-complex="14pt" style:font-weight-complex="normal" loext:padding="0cm" loext:border="none"/>
    </style:style>
    <style:style style:name="T9" style:family="text">
      <style:text-properties fo:color="#000000" style:text-line-through-style="none" style:text-line-through-type="none" style:font-name="Times New Roman" fo:font-size="14pt" fo:language="ru" fo:country="RU" style:text-underline-style="none" fo:font-weight="normal" officeooo:rsid="0029fbb2" style:text-blinking="false" fo:background-color="transparent" loext:char-shading-value="0" style:font-name-asian="Times New Roman1" style:font-size-asian="14pt" style:language-asian="ru" style:country-asian="RU" style:font-weight-asian="normal" style:font-name-complex="Arial2" style:font-size-complex="14pt" style:font-weight-complex="normal" loext:padding="0cm" loext:border="none"/>
    </style:style>
    <style:style style:name="T10" style:family="text">
      <style:text-properties fo:color="#000000" style:text-line-through-style="none" style:text-line-through-type="none" style:font-name="Times New Roman" fo:font-size="14pt" fo:language="ru" fo:country="RU" fo:font-style="italic" style:text-underline-style="none" fo:font-weight="normal" officeooo:rsid="002766b5" style:text-blinking="false" fo:background-color="transparent" loext:char-shading-value="0" style:font-name-asian="Times New Roman1" style:font-size-asian="14pt" style:language-asian="ru" style:country-asian="RU" style:font-style-asian="italic" style:font-weight-asian="normal" style:font-name-complex="Arial2" style:font-size-complex="14pt" style:font-style-complex="italic" style:font-weight-complex="normal" loext:padding="0cm" loext:border="none"/>
    </style:style>
    <style:style style:name="T11" style:family="text">
      <style:text-properties fo:color="#000000" fo:language="ru" fo:country="RU" officeooo:rsid="002f4d89" style:font-name-asian="Times New Roman1" style:language-asian="ru" style:country-asian="RU" style:font-name-complex="Times New Roman1"/>
    </style:style>
    <style:style style:name="T12" style:family="text">
      <style:text-properties fo:color="#000000" officeooo:rsid="001ac336" style:font-name-asian="Times New Roman1" style:language-asian="ru" style:country-asian="RU" style:font-name-complex="Times New Roman1"/>
    </style:style>
    <style:style style:name="T13" style:family="text">
      <style:text-properties style:font-name-asian="Times New Roman1" style:language-asian="ru" style:country-asian="RU" style:font-name-complex="Times New Roman1"/>
    </style:style>
    <style:style style:name="T14" style:family="text">
      <style:text-properties officeooo:rsid="003bf799" style:font-name-asian="Times New Roman1" style:language-asian="ru" style:country-asian="RU" style:font-name-complex="Times New Roman1"/>
    </style:style>
    <style:style style:name="T15" style:family="text">
      <style:text-properties fo:font-style="italic" fo:font-weight="bold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style:font-name-asian="Helvetica" style:font-size-asian="14pt" style:font-weight-asian="normal" style:font-name-complex="Helvetica" style:font-size-complex="14pt" style:font-weight-complex="normal" loext:padding="0cm" loext:border="none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29fbb2" style:text-blinking="false" style:font-name-asian="Helvetica" style:font-size-asian="14pt" style:font-weight-asian="normal" style:font-name-complex="Helvetica" style:font-size-complex="14pt" style:font-weight-complex="normal" loext:padding="0cm" loext:border="none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3974bf" style:text-blinking="false" style:font-name-asian="Helvetica" style:font-size-asian="14pt" style:font-weight-asian="normal" style:font-name-complex="Helvetica" style:font-size-complex="14pt" style:font-weight-complex="normal" loext:padding="0cm" loext:border="none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loext:char-shading-value="0" style:font-name-asian="Helvetica" style:font-size-asian="14pt" style:font-weight-asian="normal" style:font-name-complex="Helvetica" style:font-size-complex="14pt" style:font-weight-complex="normal" loext:padding="0cm" loext:border="none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29fbb2" style:text-blinking="false" fo:background-color="transparent" loext:char-shading-value="0" style:font-name-asian="Helvetica" style:font-size-asian="14pt" style:font-weight-asian="normal" style:font-name-complex="Helvetica" style:font-size-complex="14pt" style:font-weight-complex="normal" loext:padding="0cm" loext:border="none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b8ef0" style:text-blinking="false" fo:background-color="transparent" loext:char-shading-value="0" style:font-name-asian="Helvetica" style:font-size-asian="14pt" style:language-asian="ru" style:country-asian="RU" style:font-weight-asian="normal" style:font-name-complex="Helvetica" style:font-size-complex="14pt" style:font-weight-complex="normal" loext:padding="0cm" loext:border="none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0b644" style:text-blinking="false" fo:background-color="transparent" loext:char-shading-value="0" style:font-name-asian="Helvetica" style:font-size-asian="14pt" style:language-asian="ru" style:country-asian="RU" style:font-weight-asian="normal" style:font-name-complex="Helvetica" style:font-size-complex="14pt" style:font-weight-complex="normal" loext:padding="0cm" loext:border="none"/>
    </style:style>
    <style:style style:name="T2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5ed51" style:text-blinking="false" fo:background-color="transparent" loext:char-shading-value="0" style:font-name-asian="Helvetica" style:font-size-asian="14pt" style:language-asian="ru" style:country-asian="RU" style:font-weight-asian="normal" style:font-name-complex="Helvetica" style:font-size-complex="14pt" style:font-weight-complex="normal" loext:padding="0cm" loext:border="none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0b644" style:text-blinking="false" fo:background-color="transparent" loext:char-shading-value="0" style:font-name-asian="Times New Roman1" style:font-size-asian="14pt" style:language-asian="ru" style:country-asian="RU" style:font-weight-asian="normal" style:font-name-complex="Arial2" style:font-size-complex="14pt" style:font-weight-complex="normal" loext:padding="0cm" loext:border="none"/>
    </style:style>
    <style:style style:name="T2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4426a" style:text-blinking="false" fo:background-color="transparent" loext:char-shading-value="0" style:font-name-asian="Times New Roman1" style:font-size-asian="14pt" style:language-asian="ru" style:country-asian="RU" style:font-weight-asian="normal" style:font-name-complex="Arial2" style:font-size-complex="14pt" style:font-weight-complex="normal" loext:padding="0cm" loext:border="none"/>
    </style:style>
    <style:style style:name="T2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9fbb2" style:text-blinking="false" fo:background-color="transparent" loext:char-shading-value="0" style:font-name-asian="Times New Roman1" style:font-size-asian="14pt" style:language-asian="ru" style:country-asian="RU" style:font-weight-asian="normal" style:font-name-complex="Arial2" style:font-size-complex="14pt" style:font-weight-complex="normal" loext:padding="0cm" loext:border="none"/>
    </style:style>
    <style:style style:name="T2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b8ef0" style:text-blinking="false" fo:background-color="transparent" loext:char-shading-value="0" style:font-name-asian="Times New Roman1" style:font-size-asian="14pt" style:language-asian="ru" style:country-asian="RU" style:font-weight-asian="normal" style:font-name-complex="Arial2" style:font-size-complex="14pt" style:font-weight-complex="normal" loext:padding="0cm" loext:border="none"/>
    </style:style>
    <style:style style:name="T30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b8ef0" style:text-blinking="false" style:font-name-asian="Helvetica" style:font-size-asian="14pt" style:font-weight-asian="normal" style:font-name-complex="Helvetica" style:font-size-complex="14pt" style:font-weight-complex="normal" loext:padding="0cm" loext:border="none"/>
    </style:style>
    <style:style style:name="T31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d6e15" style:text-blinking="false" style:font-name-asian="Helvetica" style:font-size-asian="14pt" style:font-weight-asian="normal" style:font-name-complex="Helvetica" style:font-size-complex="14pt" style:font-weight-complex="normal" loext:padding="0cm" loext:border="none"/>
    </style:style>
    <style:style style:name="T32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7f3dd" style:text-blinking="false" style:font-name-asian="Helvetica" style:font-size-asian="14pt" style:font-weight-asian="normal" style:font-name-complex="Helvetica" style:font-size-complex="14pt" style:font-weight-complex="normal" loext:padding="0cm" loext:border="none"/>
    </style:style>
    <style:style style:name="T33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text-blinking="false" style:font-name-asian="Helvetica" style:font-size-asian="14pt" style:font-weight-asian="normal" style:font-name-complex="Helvetica" style:font-size-complex="14pt" style:font-weight-complex="normal" loext:padding="0cm" loext:border="none"/>
    </style:style>
    <style:style style:name="T3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974bf" style:text-blinking="false" style:font-name-asian="Helvetica" style:font-size-asian="14pt" style:font-weight-asian="normal" style:font-name-complex="Helvetica" style:font-size-complex="14pt" style:font-weight-complex="normal" loext:padding="0cm" loext:border="none"/>
    </style:style>
    <style:style style:name="T3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26090" style:text-blinking="false" style:font-name-asian="Helvetica" style:font-size-asian="14pt" style:font-weight-asian="normal" style:font-name-complex="Helvetica" style:font-size-complex="14pt" style:font-weight-complex="normal" loext:padding="0cm" loext:border="none"/>
    </style:style>
    <style:style style:name="T3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4cf7a" style:text-blinking="false" style:font-name-asian="Helvetica" style:font-size-asian="14pt" style:font-weight-asian="normal" style:font-name-complex="Helvetica" style:font-size-complex="14pt" style:font-weight-complex="normal" loext:padding="0cm" loext:border="none"/>
    </style:style>
    <style:style style:name="T3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ac277" style:text-blinking="false" style:font-name-asian="Helvetica" style:font-size-asian="14pt" style:font-weight-asian="normal" style:font-name-complex="Helvetica" style:font-size-complex="14pt" style:font-weight-complex="normal" loext:padding="0cm" loext:border="none"/>
    </style:style>
    <style:style style:name="T38" style:family="text"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style:text-blinking="false" style:font-name-asian="Helvetica" style:font-size-asian="14pt" style:font-weight-asian="normal" style:font-name-complex="Helvetica" style:font-size-complex="14pt" style:font-weight-complex="normal" loext:padding="0cm" loext:border="none"/>
    </style:style>
    <style:style style:name="T39" style:family="text">
      <style:text-properties fo:font-variant="normal" fo:text-transform="none"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4cf7a" style:text-blinking="false" style:font-name-asian="Helvetica" style:font-size-asian="14pt" style:font-weight-asian="normal" style:font-name-complex="Helvetica" style:font-size-complex="14pt" style:font-weight-complex="normal" loext:padding="0cm" loext:border="none"/>
    </style:style>
    <style:style style:name="T40" style:family="text">
      <style:text-properties fo:font-variant="normal" fo:text-transform="none" fo:color="#000000" fo:letter-spacing="normal" fo:font-style="normal" style:text-underline-style="none" fo:font-weight="normal" style:font-weight-asian="normal" style:font-weight-complex="normal"/>
    </style:style>
    <style:style style:name="T41" style:family="text">
      <style:text-properties fo:font-variant="normal" fo:text-transform="none" fo:color="#000000" fo:letter-spacing="normal" fo:language="ru" fo:country="RU" fo:font-style="normal" style:text-underline-style="none" fo:font-weight="normal" officeooo:rsid="002d6e15" style:font-weight-asian="normal" style:font-weight-complex="normal"/>
    </style:style>
    <style:style style:name="T42" style:family="text">
      <style:text-properties fo:font-variant="normal" fo:text-transform="none" fo:letter-spacing="normal" fo:language="ru" fo:country="RU" fo:font-style="normal" officeooo:rsid="0020b644" style:font-name-asian="Times New Roman1" style:language-asian="ru" style:country-asian="RU" style:font-name-complex="Arial2"/>
    </style:style>
    <style:style style:name="T43" style:family="text">
      <style:text-properties fo:font-variant="normal" fo:text-transform="none" fo:letter-spacing="normal" fo:language="ru" fo:country="RU" fo:font-style="normal" officeooo:rsid="0024426a" style:font-name-asian="Times New Roman1" style:language-asian="ru" style:country-asian="RU" style:font-name-complex="Arial2"/>
    </style:style>
    <style:style style:name="T44" style:family="text">
      <style:text-properties fo:font-variant="normal" fo:text-transform="none" fo:letter-spacing="normal" fo:language="ru" fo:country="RU" fo:font-style="normal" officeooo:rsid="0029fbb2" style:font-name-asian="Times New Roman1" style:language-asian="ru" style:country-asian="RU" style:font-name-complex="Arial2"/>
    </style:style>
    <style:style style:name="T45" style:family="text">
      <style:text-properties fo:font-variant="normal" fo:text-transform="none" fo:letter-spacing="normal" fo:language="ru" fo:country="RU" fo:font-style="normal" officeooo:rsid="002b8ef0" style:font-name-asian="Times New Roman1" style:language-asian="ru" style:country-asian="RU" style:font-name-complex="Arial2"/>
    </style:style>
    <style:style style:name="T4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47" style:family="text">
      <style:text-properties fo:language="ru" fo:country="RU"/>
    </style:style>
    <style:style style:name="T48" style:family="text">
      <style:text-properties fo:language="ru" fo:country="RU" fo:font-style="italic" officeooo:rsid="002766b5" style:font-name-asian="Times New Roman1" style:language-asian="ru" style:country-asian="RU" style:font-style-asian="italic" style:font-name-complex="Arial2" style:font-style-complex="italic"/>
    </style:style>
    <style:style style:name="T49" style:family="text">
      <style:text-properties fo:language="ru" fo:country="RU" officeooo:rsid="002766b5" style:font-name-asian="Times New Roman1" style:language-asian="ru" style:country-asian="RU" style:font-name-complex="Arial2"/>
    </style:style>
    <style:style style:name="T50" style:family="text">
      <style:text-properties fo:language="ru" fo:country="RU" officeooo:rsid="00236ce0" style:font-name-asian="Times New Roman1" style:language-asian="ru" style:country-asian="RU" style:font-name-complex="Arial2"/>
    </style:style>
    <style:style style:name="T51" style:family="text">
      <style:text-properties fo:language="ru" fo:country="RU" officeooo:rsid="0024426a" style:font-name-asian="Times New Roman1" style:language-asian="ru" style:country-asian="RU" style:font-name-complex="Arial2"/>
    </style:style>
    <style:style style:name="T52" style:family="text">
      <style:text-properties fo:language="ru" fo:country="RU" officeooo:rsid="0029fbb2" style:font-name-asian="Times New Roman1" style:language-asian="ru" style:country-asian="RU" style:font-name-complex="Arial2"/>
    </style:style>
    <style:style style:name="T53" style:family="text">
      <style:text-properties fo:language="ru" fo:country="RU" officeooo:rsid="002b8ef0" style:font-name-asian="Times New Roman1" style:language-asian="ru" style:country-asian="RU" style:font-name-complex="Arial2"/>
    </style:style>
    <style:style style:name="T54" style:family="text">
      <style:text-properties fo:language="ru" fo:country="RU" officeooo:rsid="0034cf7a" style:font-name-asian="Times New Roman1" style:language-asian="ru" style:country-asian="RU" style:font-name-complex="Arial2"/>
    </style:style>
    <style:style style:name="T55" style:family="text">
      <style:text-properties fo:language="ru" fo:country="RU" officeooo:rsid="00317fe1"/>
    </style:style>
    <style:style style:name="T56" style:family="text">
      <style:text-properties fo:language="ru" fo:country="RU" officeooo:rsid="00317fe1" style:font-name-complex="Times New Roman1"/>
    </style:style>
    <style:style style:name="T57" style:family="text">
      <style:text-properties fo:language="ru" fo:country="RU" officeooo:rsid="0031eb35"/>
    </style:style>
    <style:style style:name="T58" style:family="text">
      <style:text-properties fo:language="ru" fo:country="RU" officeooo:rsid="0033a285"/>
    </style:style>
    <style:style style:name="T59" style:family="text">
      <style:text-properties fo:language="ru" fo:country="RU" officeooo:rsid="0034cf7a"/>
    </style:style>
    <style:style style:name="T60" style:family="text">
      <style:text-properties fo:language="ru" fo:country="RU" officeooo:rsid="00377f11"/>
    </style:style>
    <style:style style:name="T61" style:family="text">
      <style:text-properties fo:language="ru" fo:country="RU" officeooo:rsid="003b6c25"/>
    </style:style>
    <style:style style:name="T62" style:family="text">
      <style:text-properties officeooo:rsid="00317fe1"/>
    </style:style>
    <style:style style:name="T63" style:family="text">
      <style:text-properties style:font-name-complex="Times New Roman1"/>
    </style:style>
    <style:style style:name="T64" style:family="text">
      <style:text-properties officeooo:rsid="002f4d89" style:font-name-complex="Times New Roman1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officeooo:rsid="003bf799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Государственное автономное образовательное учреждение</text:p>
      <text:p text:style-name="P24"><text:s/>среднего профессионального образования Республики Крым <text:s text:c="2"/></text:p>
      <text:p text:style-name="P24">«Крымский медицинский колледж» </text:p>
      <text:p text:style-name="P16"/>
      <text:p text:style-name="P23"/>
      <text:p text:style-name="P23"/>
      <text:p text:style-name="P23"/>
      <text:p text:style-name="P23"/>
      <text:p text:style-name="P23"/>
      <text:p text:style-name="P15">Методический доклад на тему: </text:p>
      <text:p text:style-name="P34"><text:span text:style-name="T61">Обзор</text:span> инновационных дистанционных </text:p>
      <text:p text:style-name="P34">образовательных технологий .</text:p>
      <text:p text:style-name="P34"><text:s/></text:p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><text:s text:c="60"/>Подготовил: </text:p>
      <text:p text:style-name="P14"><text:s/><text:span text:style-name="T62"><text:s text:c="85"/></text:span>Преподаватель Дягина С.Н.</text:p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6">Рассмотрено и одобрено</text:p>
      <text:p text:style-name="P16">на цикловой методической комиссии</text:p>
      <text:p text:style-name="P16"><text:span text:style-name="T63">протокол № ____ от «__» </text:span><text:span text:style-name="T56">сентября </text:span><text:span text:style-name="T63">20</text:span><text:span text:style-name="T64">20</text:span><text:span text:style-name="T63">г.</text:span></text:p>
      <text:p text:style-name="P16">председатель ЦМК _______ / <text:span text:style-name="T55">О.С. Большакова</text:span></text:p>
      <text:p text:style-name="P1"/>
      <text:p text:style-name="P1"/>
      <text:p text:style-name="P1"/>
      <text:p text:style-name="P2"><text:s/></text:p>
      <text:p text:style-name="P1"><text:soft-page-break/>Оглавление</text:p>
      <text:list xml:id="list3113872726" text:style-name="WWNum1">
        <text:list-item>
          <text:p text:style-name="P26">Введение……………………………………………………….. 3 стр.</text:p>
        </text:list-item>
        <text:list-item>
          <text:p text:style-name="P26">Основная часть………………………………………………… <text:span text:style-name="T62">4</text:span> стр.</text:p>
        </text:list-item>
        <text:list-item>
          <text:p text:style-name="P26">Заключительная часть………………………………………… <text:span text:style-name="T66">11</text:span> стр. <text:s text:c="21"/></text:p>
        </text:list-item>
        <text:list-item>
          <text:p text:style-name="P27"><text:span text:style-name="T11">Л</text:span><text:span text:style-name="T12">итература…………..…………………………………………. </text:span><text:span text:style-name="T14">12 </text:span><text:span text:style-name="T12">стр.</text:span></text:p>
        </text:list-item>
      </text:list>
      <text:h text:style-name="P29" text:outline-level="3"/>
      <text:h text:style-name="P29" text:outline-level="3"/>
      <text:h text:style-name="P29" text:outline-level="3"/>
      <text:h text:style-name="P29" text:outline-level="3"/>
      <text:h text:style-name="P29" text:outline-level="3"/>
      <text:h text:style-name="P29" text:outline-level="3"/>
      <text:h text:style-name="P29" text:outline-level="3"/>
      <text:h text:style-name="P29" text:outline-level="3"/>
      <text:h text:style-name="P29" text:outline-level="3"/>
      <text:h text:style-name="P29" text:outline-level="3"/>
      <text:h text:style-name="P29" text:outline-level="3"/>
      <text:h text:style-name="P29" text:outline-level="3"/>
      <text:h text:style-name="P29" text:outline-level="3"/>
      <text:h text:style-name="P29" text:outline-level="3"/>
      <text:h text:style-name="P29" text:outline-level="3"/>
      <text:h text:style-name="P29" text:outline-level="3"/>
      <text:h text:style-name="P30" text:outline-level="3"/>
      <text:h text:style-name="P30" text:outline-level="3"/>
      <text:h text:style-name="P30" text:outline-level="3"/>
      <text:h text:style-name="P30" text:outline-level="3"/>
      <text:h text:style-name="P30" text:outline-level="3"/>
      <text:h text:style-name="P30" text:outline-level="3"/>
      <text:h text:style-name="P30" text:outline-level="3"/>
      <text:h text:style-name="P30" text:outline-level="3"/>
      <text:h text:style-name="P30" text:outline-level="3"/>
      <text:h text:style-name="P30" text:outline-level="3"/>
      <text:h text:style-name="P30" text:outline-level="3"/>
      <text:h text:style-name="P30" text:outline-level="3"/>
      <text:h text:style-name="P30" text:outline-level="3"/>
      <text:h text:style-name="P30" text:outline-level="3"/>
      <text:h text:style-name="P30" text:outline-level="3"/>
      <text:h text:style-name="P30" text:outline-level="3"/>
      <text:h text:style-name="P30" text:outline-level="3"/>
      <text:h text:style-name="P30" text:outline-level="3"/>
      <text:h text:style-name="P30" text:outline-level="3"/>
      <text:h text:style-name="P30" text:outline-level="3"/>
      <text:h text:style-name="P30" text:outline-level="3"/>
      <text:h text:style-name="P30" text:outline-level="3"/>
      <text:h text:style-name="P30" text:outline-level="3"/>
      <text:h text:style-name="P31" text:outline-level="3"><text:soft-page-break/><text:s/></text:h>
      <text:p text:style-name="P3"><text:tab/><text:span text:style-name="T65">В настоящее время в систему профессионального образования активно внедряются дистанционные образовательные технологии (ДОТ). Они получают широкое распространение в силу информатизации современного общества, а также доступности широким массам населения с различными потребностями и возможностями. В области дистанционных образовательных технологий нет единства терминологии, в литературе активно используются такие термины, как дистанционное обучение, дистанционное образование, интернет-обучение, дистанционные образовательные технологии. Их используют для описания особенностей обучения на расстоянии с применением современных информационных технологий или традиционной почтовой и факсимильной связи.</text:span></text:p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/>
      <text:p text:style-name="P17"/>
      <text:p text:style-name="P5"><text:soft-page-break/><text:span text:style-name="T57"><text:s/><text:tab/></text:span><text:span text:style-name="T65">В российском законодательстве в данный момент используется понятие «дистанционные образовательные технологии». Под дистанционными образовательными технологиями (ДОТ) понимаются образовательные технологии, реализуемые в основном с применением средств информатизации и телекоммуникации, при опосредованном или не полностью опосредованном взаимодействии обучающегося и педагогического работника.</text:span></text:p>
      <text:p text:style-name="P6">Система образования, строящаяся на основе дистанционных образовательных технологий, в наибольшей мере отвечает принципу гуманистичности, согласно которому никто не должен быть лишен возможности учиться по причине бедности, географической или временной изолированности, социальной незащищенности и невозможности посещать образовательные учреждения в силу физических недостатков или занятости производственными и личными делами. Являясь следствием объективного процесса информатизации общества и образования и вбирая в себя лучшие черты других форм, дистанционное обучение в XXI веке будет использоваться как наиболее перспективная, синтетическая, гуманистическая, интегральная форма получения образования.</text:p>
      <text:p text:style-name="P6">Целью дистанционного обучения является предоставление обучающимся, студентам непосредственно по месту жительства или временного их пребывания возможности освоения основных и (или) дополнительных профессиональных образовательных программ среднего профессионального образования.</text:p>
      <text:p text:style-name="P7"><text:tab/>Основные отличия дистанционного обучения от традиционных форм обучения:</text:p>
      <text:list xml:id="list91644489987025" text:continue-numbering="true" text:style-name="WWNum1">
        <text:list-item>
          <text:p text:style-name="P32">более высокая динамичность, связанная с гибкостью выбора обучающимися учебных дисциплин, курсов;</text:p>
        </text:list-item>
        <text:list-item>
          <text:p text:style-name="P32">использование всевозможных форм учебно-методического обеспечения;</text:p>
        </text:list-item>
        <text:list-item>
          <text:p text:style-name="P32">большой объеме самостоятельной деятельности обучающихся;</text:p>
        </text:list-item>
        <text:list-item>
          <text:p text:style-name="P32">приближение потребителей образовательных услуг к среде обучения;</text:p>
        </text:list-item>
        <text:list-item>
          <text:p text:style-name="P32">более осознанный уровне мотивации потребителей образовательных услуг;</text:p>
        </text:list-item>
        <text:list-item>
          <text:p text:style-name="P32"><text:soft-page-break/>создание комфортных условий для углубленного изучения конкретных проблем, обеспечения альтернативных способов получения информации;</text:p>
        </text:list-item>
        <text:list-item>
          <text:p text:style-name="P32">наличие интерактивной коммуникации.</text:p>
        </text:list-item>
      </text:list>
      <text:p text:style-name="P10"><text:tab/></text:p>
      <text:p text:style-name="P10"><text:tab/>Рассмотрим основные дистанционные образовательные технологии:</text:p>
      <text:p text:style-name="P13"><text:span text:style-name="T13">1.</text:span><text:span text:style-name="T15">Комплексные кейс-технологии </text:span><text:span text:style-name="T13">основаны на самостоятельном изучении печатных и мультимедийных учебно-методических материалов, предоставляемых обучаемому в форме кейса, при этом существенная роль отводится очным формам занятий. Эти занятия включают установочные лекции, активные семинарские, тренинговые, игровые формы, а также консультационные и контрольнопроверочные формы. Во многих случаях акцент делается на активную работу обучаемых в составе групп со специально подготовленными преподавателями-тьюторами.</text:span></text:p>
      <text:p text:style-name="P13"><text:span text:style-name="T13">2. </text:span><text:span text:style-name="T15">Компьютерные сетевые технологии </text:span><text:span text:style-name="T13">характеризуются широким использованием компьютерных обучающих программ и электронных учебников, доступных обучаемым с помощью глобальной (Интернет) и локальных (интранет) компьютерных сетей. При этом доля и роль очных занятий существенно меньше, чем в описанной ранее группе кейс-технологий.</text:span></text:p>
      <text:p text:style-name="P6">Сетевая технология развивается с 1998 г. на базе Интернета. Все учебные материалы размещаются на сервере и доступны при заключении договора для самостоятельного изучения. Через Интернет есть возможность связаться с преподавателем, пройти промежуточные и итоговые тесты. Экзамены сдаются в ближайшем к обучающемуся центре.</text:p>
      <text:p text:style-name="P6"><text:span text:style-name="T17">3. </text:span><text:span text:style-name="T16">Дистанционные технологии, использующие телевизионные сети и спутниковые каналы передачи данных.</text:span><text:span text:style-name="T17"> </text:span>В основу образовательной технологии положен модульный принцип, предполагающий разделение дисциплины на замкнутые блоки, по которым предусмотрены контрольные мероприятия. Во всех учебных учреждениях и центрах образовательная технология идентична.</text:p>
      <text:p text:style-name="P6">По всем дисциплинам разработан стандартный набор занятий — комплект в соответствии с требованиями ФГОС.</text:p>
      <text:p text:style-name="P37"><text:soft-page-break/><text:span text:style-name="T10"><text:tab/></text:span><text:span text:style-name="T4">В данное время существует большое количество </text:span><text:span text:style-name="T5">следующи</text:span><text:span text:style-name="T6">х</text:span><text:span text:style-name="T5"> ресур</text:span><text:span text:style-name="T6">сов</text:span><text:span text:style-name="T5"> для обучения</text:span><text:span text:style-name="T7">:</text:span><text:span text:style-name="T5"> </text:span><text:span text:style-name="T8">1</text:span><text:span text:style-name="T9">) </text:span><text:span text:style-name="T26">Moodle, </text:span><text:span text:style-name="T27">2</text:span><text:span text:style-name="T28">) </text:span><text:span text:style-name="T26">Edmodo, </text:span><text:span text:style-name="T27">3</text:span><text:span text:style-name="T28">)</text:span><text:span text:style-name="T27"> </text:span><text:span text:style-name="T26">Google Classroom, </text:span><text:span text:style-name="T27">4</text:span><text:span text:style-name="T28">)</text:span><text:span text:style-name="T27"> </text:span><text:span text:style-name="T26">OnLineTestPad, </text:span><text:span text:style-name="T28">5) </text:span><text:span text:style-name="T26"><text:s/>iSpring Online, 6</text:span><text:span text:style-name="T28">)</text:span><text:span text:style-name="T26"> Ё-Стади, </text:span><text:span text:style-name="T29">7) 6. Getcourse.ru, 8) Antitreningi.ru </text:span></text:p>
      <text:p text:style-name="P37"><text:span text:style-name="T25">Подробно мы рассмотрим систему</text:span><text:span text:style-name="T24"> Moodl</text:span><text:span text:style-name="T25">е, Эт</text:span><text:span text:style-name="T23">о </text:span><text:span text:style-name="T25">бесплатная </text:span><text:span text:style-name="T23">с</text:span><text:span text:style-name="T24">истема дистанционного обучения, </text:span><text:span text:style-name="T25">которую </text:span><text:span text:style-name="T24">можно свободно скачивать, устанавливать, изменять и т.д. </text:span><text:span text:style-name="T25">Данная система </text:span><text:span text:style-name="T24">относится к Open Source системам, т.е. системам с открытым исходным кодом, что позволяет многим программистам создавать дополнительные, очень полезные расширения или модули. </text:span><text:span text:style-name="T38">Moodle подходит для организации дистанционного обучения любого уровня. </text:span><text:span text:style-name="T39">М</text:span><text:span text:style-name="T18">ногие </text:span><text:span text:style-name="T36">колледжи и </text:span><text:span text:style-name="T18">крупные вузы РФ используют Moodle в своей работе. В целом Moodle отлично справляется с задачами дистанционного обучения. Его преимущества: полностью бесплатная система, готовая к внедрению; создание качественных курсов для дистанционного обучения; широкие возможности управления курсами; содержит мощный аппарат тестирования; включает разнообразие учебных элементов; позволяет реализовать дифференцированное обучение; поддерживает разнообразные педагогические сценарии и образовательные стратегии (программирование, модульное, индивидуальное, социальное обучение); содержит настройки вариантов управления доступа пользователей к курсу – запись только учителем, по кодовому слову, модерация и т.д.); отслеживания прогресса учащихся посредством визуализации; возможность публикации учебного контента различного формата – аудио, видео, текст, флэш и т.д. Учебные элементы Moodle делятся на относительно </text:span><text:span text:style-name="Strong_20_Emphasis"><text:span text:style-name="T18">пассивные</text:span></text:span><text:span text:style-name="T18">, например, простая страница, файл, папка, которая объединяет несколько файлов, так и </text:span><text:span text:style-name="Strong_20_Emphasis"><text:span text:style-name="T18">активные</text:span></text:span><text:span text:style-name="T18">, </text:span><text:span text:style-name="Strong_20_Emphasis"><text:span text:style-name="T18">например: </text:span></text:span><text:span text:style-name="T18">вики – инструмент для совместной работы (примером вики является Википедия); глоссарий (учащиеся сами могут создавать глоссарий); разнообразное количество форм тестовых заданий, включая графические; также стоит отметить различные стратегии проведения тестирования – контролирующее, обучающее, адаптирующее и т.д.; традиционные задания и нетрадиционные задания, основаны на критериях (напоминают часть С ЕГЭ); кроме того </text:span><text:span text:style-name="T33">есть з</text:span><text:span text:style-name="T37">ад</text:span><text:span text:style-name="T33">ания</text:span><text:span text:style-name="T18"> с использованием </text:span><text:soft-page-break/><text:span text:style-name="T18">взаимопроверки; лекции с техникой обратной связи, которая позволяет реализовать программированное обучение – после изучения небольшого фрагмента теории следует тестовое задание на выявление степени освоения учебного материала) и ряд других; дифференцированные стратегии обучения.</text:span></text:p>
      <text:p text:style-name="P20">Moodle позволяет реализовать различные педагогические сценарии дифференцированного обучения. Дифференциация может осуществляться двумя механизмами. Первый – создание групп. И для каждой группы можно задать свой контент, свой учебный материал. Второй способ – задать зависимости доступа к тому или иному учебному элементу от выполнения другого учебного элемента. Например, не выполнив тестирование по теме 1 нельзя будет перейти к лекции темы 2. «Программировать» можно не только доступ к отдельным учебными активности, но к целой группы учебных элементов. </text:p>
      <text:h text:style-name="P19" text:outline-level="2">Плагины (дополнения) Так как Moodle – программа с открытым исходным кодом, то огромное пользовательское сообщество работает над улучшением функционала Moodle. Другими словами создается большое количество плагинов или дополнений к системе. Такие дополнения как правило бесплатны, их можно просто скачать и установить для своей системы. Примерами таких плагинов являются: Модули видеоконференции. Аудио видео чаты. Массовая рассылка сообщений. Средства проектной работы. Электронного портфолио и др. Среди недостатков этой системы дистанционного обучения следует отметить: Система бесплатная, но ее нужно где-то установить (нужен сервер или хостинг, доменное имя и т.д.); все это может оказаться непосильной и дорогостоящей задачей. Moodle очень требователен к серверу (показательно, что бесплатный хостинг позволяет установить только старые версии этой СДО).</text:h>
      <text:list xml:id="list2660002665" text:style-name="L1">
        <text:list-item>
          <text:p text:style-name="P39">Потребляет много ресурсов, что может увеличить финансовые затраты. Слишком громоздкий – многие инструменты Moodle не используются даже в вузе. Требует серьезного изучения – метод «научного тыка» не пройдет. Этапы внедрения Moodle</text:p>
        </text:list-item>
      </text:list>
      <text:p text:style-name="P21"><text:soft-page-break/><text:span text:style-name="T18">Внедрить Moodle сразу и целиком вряд ли удастся, нужна последовательная смена определенных этапов, постепенное включение ДО в образовательный процесс. Можно порекомендовать следующую дорожную карту: Обучение педагогического коллектива навыкам работы в этой СДО; в этом отношении вам может помочь бесплатный курс на </text:span><text:a xlink:type="simple" xlink:href="http://udemy.com/moodlefree" text:style-name="Internet_20_link" text:visited-style-name="Visited_20_Internet_20_Link"><text:span text:style-name="T21">udemy</text:span></text:a><text:span text:style-name="T18">. Внедрение тестирования – практика показывает, что тестирование – наиболее понятный и принимаемый элемент ДО). Организация самостоятельной работы – можно разместить дополнительные учебные материалы (что-то почитать, выполнить совместный или индивидуальный проект). Внедрение ДОТ со всеми фишками дифференциации, модульности и т.д. Что такое MoodleCloud? Если есть желание посмотреть или разобраться в этой СДО, но нет возможности установить Моодл, то можно предложить попробовать облачный сервис от разработчика – </text:span><text:a xlink:type="simple" xlink:href="http://www.moodlecloud.com/" text:style-name="Internet_20_link" text:visited-style-name="Visited_20_Internet_20_Link"><text:span text:style-name="T21">MoodleCloud</text:span></text:a><text:span text:style-name="T18">. Преимущества такого способа: не надо ничего устанавливать – регистрируетесь и получаете готовую к работе систему; есть бесплатный тариф; есть поддержка русского языка; есть плагин видеоконференции; автоматическое обновление (мелочь, а приятно). Однако вы можете столкнуться и определенными недостатками облачного сервиса: домен третьего уровня, который трудно запомнить учениками; только 50 зарегистрированных пользователей (для </text:span><text:span text:style-name="T35">учебного заведения </text:span><text:span text:style-name="T18">это очень мало); нет возможности установить свои модули; есть реклама, которую отключить нельзя. В целом, MoodleCloud можно порекомендовать как персональную систему дистанционного обучения или отличную возможность изучить и попрактиковаться в создании курса в Moodle.</text:span></text:p>
      <text:h text:style-name="P35" text:outline-level="3"><text:span text:style-name="T23">2. </text:span><text:span text:style-name="T24">Edmodo — </text:span><text:span text:style-name="T23">это с</text:span><text:span text:style-name="T24">истема дистанционного обучения, </text:span><text:span text:style-name="T18">web-приложение. </text:span><text:a xlink:type="simple" xlink:href="http://edmodo.com/" text:style-name="Internet_20_link" text:visited-style-name="Visited_20_Internet_20_Link"><text:span text:style-name="T21">Edmodo</text:span></text:a><text:span text:style-name="T18">, это специальный сервис в сети, который не надо нигде устанавливать. Edmodo позиционирует себя как социальная сеть для обучения или Facebook для обучения – он построен по принципу социальных образовательных сетей, да и интерфейс напоминает внешний вид Facebook. <text:s/></text:span><text:span text:style-name="T20"><text:s text:c="73"/></text:span><text:span text:style-name="T18">3. Google Classroom – </text:span><text:span text:style-name="T30">это с</text:span><text:span text:style-name="T1">истема дистанционного обучения,</text:span><text:span text:style-name="T3"> </text:span><text:span text:style-name="T18"><text:s/>бесплатны</text:span><text:span text:style-name="T30">й</text:span><text:span text:style-name="T18"> сервис для обучения – приложение от одного из лидеров ИТ-индустрии. Здесь </text:span><text:soft-page-break/><text:span text:style-name="T18">следует отметить, что Google ранее в своем арсенале имел большое количество инструментов для образования. На каком-то этапе Google решил все эти инструменты объединить в некую платформу, что и вылилось в создание </text:span><text:a xlink:type="simple" xlink:href="http://classroom.google.com/" text:style-name="Internet_20_link" text:visited-style-name="Visited_20_Internet_20_Link"><text:span text:style-name="T21">Google Classroom</text:span></text:a><text:span text:style-name="T18">. Поэтому Classroom вряд ли можно назвать классической системой дистанционного обучения, это скорее лента совместной работы – тот же Google для образования, только собранный в одном месте. Поэтому Google Classroom не эффектен, им нельзя как-то особо удивить, а организация по-настоящему эффективной совместной работы требует, на мой взгляд, большого усилия от педагога и самое главное – значительной перестройки учебного процесса.</text:span></text:h>
      <text:p text:style-name="P21"><text:span text:style-name="T18"><text:s/></text:span><text:span text:style-name="T22">4. </text:span><text:a xlink:type="simple" xlink:href="http://onlinetestpad.com/ru" text:style-name="Internet_20_link" text:visited-style-name="Visited_20_Internet_20_Link"><text:span text:style-name="T2">OnLineTestPad</text:span></text:a><text:span text:style-name="T21"> </text:span><text:span text:style-name="T18">– </text:span><text:span text:style-name="T31">это </text:span><text:span text:style-name="T18">самостоятельный </text:span><text:span text:style-name="T32">бесплатный</text:span><text:span text:style-name="T18"> интернет сервис для создания тестов.</text:span></text:p>
      <text:h text:style-name="P19" text:outline-level="2">Сетевой характер тестирования означает, что у вас хранятся все данные о попытках учащихся, все их оценки, все их правильные и неправильные ответы. Вкратце обозначим особенности OnLineTestPad:</text:h>
      <text:list xml:id="list865553049" text:style-name="L2">
        <text:list-header>
          <text:p text:style-name="P42"><text:span text:style-name="T19">5</text:span><text:span text:style-name="T18">. iSpring Online – </text:span><text:span text:style-name="T31">это </text:span><text:span text:style-name="T32">платна </text:span><text:span text:style-name="T18">система для организации дистанционного обучения. Она позволяет в краткие сроки реализовать принципы дистанционного обучения в образовательном учреждении, предоставляя возможности по регистрации, хранению и сбору информации в режиме Online. Кроме того, облако iSpring Cloud – это универсальное место для хранения созданного учебного материала. <text:s/></text:span></text:p>
        </text:list-header>
        <text:list-item>
          <text:p text:style-name="P42"><text:span text:style-name="T19">6</text:span><text:span text:style-name="T18">. </text:span><text:a xlink:type="simple" xlink:href="https://your-study.ru/" text:style-name="Internet_20_link" text:visited-style-name="Visited_20_Internet_20_Link"><text:span text:style-name="T1">Ё-Стади</text:span></text:a><text:span text:style-name="T21"> </text:span><text:span text:style-name="T18">– еще один сервис для дистанционного обучения. Платформа подходит для тех, кто хочет проводить обучение в онлайн-формате. Организации используют Ё-Стади для обучения и тестирования сотрудников. Образовательные учреждения запускают онлайн-курсы в дополнение к традиционному формату обучения. Также платформа подходит для людей, которые хотят создать собственный курс. <text:s text:c="42"/></text:span><text:span text:style-name="T20"><text:s text:c="61"/></text:span><text:span text:style-name="T18">6. Getcourse.ru – </text:span><text:span text:style-name="T31">это </text:span><text:span text:style-name="T32">платная</text:span><text:span text:style-name="T31"> </text:span><text:span text:style-name="T18">платформа для обучения и продажи онлайн-курсов . Работает через интернет. </text:span><text:span text:style-name="Strong_20_Emphasis"><text:span text:style-name="T18">Больше подойдет репетиторам и тренерам.</text:span></text:span><text:span text:style-name="T18">Техническая поддержка осуществляется преимущественно через соцсети. <text:s text:c="43"/></text:span></text:p>
        </text:list-item>
      </text:list>
      <text:list xml:id="list1539908657" text:style-name="L3">
        <text:list-header>
          <text:p text:style-name="P43"><text:soft-page-break/><text:span text:style-name="T40">7. iSpring Market – </text:span><text:span text:style-name="T41">это </text:span><text:span text:style-name="T40">платформа для запуска онлайн-школы и продажи курсов. Система работает через интернет: не нужно звать ИТ-специалистов, устанавливать и запускать что-то на компьютере. </text:span><text:span text:style-name="T46">Программа платная. <text:s/></text:span></text:p>
        </text:list-header>
      </text:list>
      <text:h text:style-name="P22" text:outline-level="1"><text:span text:style-name="T18">8. Antitreningi.ru – </text:span><text:span text:style-name="T31">это </text:span><text:span text:style-name="T18">cервис для удаленного обучения студентов, сотрудников и клиентов. Широкие возможности: </text:span><text:span text:style-name="T34">можно </text:span><text:span text:style-name="T18">созда</text:span><text:span text:style-name="T34">вать</text:span><text:span text:style-name="T18"> тематически</text:span><text:span text:style-name="T34">у</text:span><text:span text:style-name="T18"> курс</text:span><text:span text:style-name="T34">ы, </text:span><text:span text:style-name="Strong_20_Emphasis"><text:span text:style-name="T18">загружать готовые курсы </text:span></text:span><text:span text:style-name="T18">или создавать с нуля, создавать видеоуроки, вебинары, подкасты, курсы, статьи, презентации, книги, тесты и диалоговые тренажеры. Их можно продавать по отдельности или собирать в тематические курсы.</text:span></text:h>
      <text:list xml:id="list4002480843" text:style-name="L4">
        <text:list-header>
          <text:p text:style-name="P40"/>
        </text:list-header>
      </text:list>
      <text:p text:style-name="P20"/>
      <text:p text:style-name="P20"/>
      <text:p text:style-name="P20"/>
      <text:p text:style-name="P20"/>
      <text:p text:style-name="P20"/>
      <text:p text:style-name="P41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tab/>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text:tab/>Для получения оптимальных результатов дистанционного обучения важны следующие факторы: наличие современной компьютерной базы и хорошего доступа к интернету у потенциальных дистанционных обучающихся, наличие у дистанционных преподавателей хороших образовательных ресурсов и опыта дистанционного образования, хорошей подготовки дистанционных уроков, наличие подготовленных координаторов педагогов, систематическое проведение дистанционных занятий, моральное и материальное стимулирование дистанционной деятельности. Дистанционная форма обучения быстро завоевывает огромную популярность в образовательном мире.</text:p>
      <text:p text:style-name="P10">В нашем колледже активно развиваются дистанционные технологии в обучении. Преподаватели, включились в работу в данном направлении, размещают свои учебно-методические материалы на официальном сайте колледжа <text:span text:style-name="T58">и площадке. </text:span>Обучающимся открыт доступ к <text:span text:style-name="T59">площадке</text:span>, <text:span text:style-name="T59">на</text:span> которо<text:span text:style-name="T59">й</text:span> можно найти: курсы лекций; методические указания по выполнению: практических занятий/работ, самостоятельных работ, контрольных работ; выполнению курсовых работ. Каждый студент, зарегистрированный системе, может получать всю необходимую информацию по своей образовательной программе.</text:p>
      <text:p text:style-name="P10">В ходе внедрения дистанционных технологий стали видны недостатки. К выявленным недостаткам дистанционного обучения отнесли:</text:p>
      <text:list xml:id="list3209572607" text:style-name="WWNum2">
        <text:list-item>
          <text:p text:style-name="P33">необходимость постоянного доступа к источникам информации. Нужна хорошая техническая оснащенность, но не все желающие учиться имеют компьютер и выход в Интернет;</text:p>
        </text:list-item>
        <text:list-item>
          <text:p text:style-name="P33">отсутствие очного общения между обучающимися и преподавателем;</text:p>
        </text:list-item>
        <text:list-item>
          <text:p text:style-name="P33">необходимость наличия целого ряда индивидуально-психологических условий. Для дистанционного обучения необходима жесткая самодисциплина, а его результат напрямую зависит от самостоятельности и сознательности обучающегося;</text:p>
        </text:list-item>
        <text:list-item>
          <text:p text:style-name="P33">обучающиеся заочного отделения ощущают недостаток практических занятий;</text:p>
        </text:list-item>
        <text:list-item>
          <text:p text:style-name="P33"><text:soft-page-break/>отсутствует постоянный контроль над обучающимися, который для российского человека является мощным побудительным стимулом;</text:p>
        </text:list-item>
        <text:list-item>
          <text:p text:style-name="P33">в дистанционном образовании основа обучения только письменная. Для некоторых отсутствие возможности изложить свои знания также и в словесной форме может превратиться в камень преткновения.</text:p>
        </text:list-item>
      </text:list>
      <text:p text:style-name="P10">Таким образом дистанционное образование с применением дистанционных технологий <text:span text:style-name="T60">п</text:span>озволяет оптимизировать учебный процесс, активизировать и систематизировать аудиторную и самостоятельную деятельность студентов, приводит к повышению качества обучения. Однако результаты внедрения дистанционного обучения будут зависеть от подготовленности преподавателей, подготовленности студентов к такой образовательной деятельности, материально технической базы учреждения и программно-методического обеспечения учебного процесса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/></text:p>
      <text:p text:style-name="P25"/>
      <text:p text:style-name="P25"/>
      <text:p text:style-name="P25"/>
      <text:p text:style-name="P25"/>
      <text:p text:style-name="P25"/>
      <text:p text:style-name="P25"><text:soft-page-break/>Список использованной литературы:</text:p>
      <text:p text:style-name="P25">Интернет-источники:</text:p>
      <text:p text:style-name="P25">1. Хелпикс.Орг - Интернет помощник, Дистанционные образовательные технологии [Электронный ресурс]. https://helpiks.org/5-91099.html <text:s/>03.03.2020.</text:p>
      <text:h text:style-name="P36" text:outline-level="3">2. Лагуткина О.А. Дистанционное обучение в системе среднего профессионального образования. Статья [Электронный ресурс]. 02.03.2020.</text:h>
      <text:h text:style-name="P36" text:outline-level="3"/>
      <text:h text:style-name="P36" text:outline-level="3"/>
      <text:h text:style-name="P36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Helvetica" svg:font-family="Helvetica, Arial, sans-serif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Andale Sans UI" style:font-family-asian="'Andale Sans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8" style:display-name="ListLabel 28" style:family="text">
      <style:text-properties style:font-name="Arial1" fo:font-family="Arial" style:font-family-generic="roman" style:font-pitch="variable" fo:font-size="10.5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0M51S</meta:editing-duration>
    <meta:editing-cycles>27</meta:editing-cycles>
    <meta:generator>LibreOffice/5.4.3.2$Windows_X86_64 LibreOffice_project/92a7159f7e4af62137622921e809f8546db437e5</meta:generator>
    <dc:date>2020-12-04T09:16:43.818000000</dc:date>
    <meta:document-statistic meta:table-count="0" meta:image-count="0" meta:object-count="0" meta:page-count="13" meta:paragraph-count="70" meta:word-count="1921" meta:character-count="16818" meta:non-whitespace-character-count="14531"/>
    <meta:user-defined meta:name="Info 1"/>
    <meta:user-defined meta:name="Info 2"/>
    <meta:user-defined meta:name="Info 3"/>
    <meta:user-defined meta:name="Info 4"/>
  </office:meta>
</office:document-meta>
</file>