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6" style:parent-style-name="Textbody" style:family="paragraph">
      <style:paragraph-properties fo:widows="2" fo:orphans="2" fo:text-align="center" fo:margin-bottom="0.0937in"/>
      <style:text-properties style:font-name-complex="Times New Roman" fo:font-weight="bold" style:font-weight-asian="bold" fo:color="#333333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list-style-name="LFO1" style:family="paragraph"/>
    <style:style style:name="T3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Основнойшрифтабзаца" style:family="text">
      <style:text-properties fo:font-size="16pt" style:font-size-asian="16pt" style:font-size-complex="16pt"/>
    </style:style>
    <style:style style:name="T41" style:parent-style-name="Основнойшрифтабзаца" style:family="text">
      <style:text-properties fo:font-size="16pt" style:font-size-asian="16pt" style:font-size-complex="16pt"/>
    </style:style>
    <style:style style:name="T42" style:parent-style-name="Основнойшрифтабзаца" style:family="text">
      <style:text-properties fo:font-size="16pt" style:font-size-asian="16pt" style:font-size-complex="16pt"/>
    </style:style>
    <style:style style:name="T43" style:parent-style-name="Основнойшрифтабзаца" style:family="text">
      <style:text-properties fo:font-size="16pt" style:font-size-asian="16pt" style:font-size-complex="16pt"/>
    </style:style>
    <style:style style:name="T44" style:parent-style-name="Основнойшрифтабзаца" style:family="text">
      <style:text-properties fo:font-size="16pt" style:font-size-asian="16pt" style:font-size-complex="16pt"/>
    </style:style>
    <style:style style:name="T45" style:parent-style-name="Основнойшрифтабзаца" style:family="text">
      <style:text-properties fo:font-size="16pt" style:font-size-asian="16pt" style:font-size-complex="16pt"/>
    </style:style>
    <style:style style:name="T46" style:parent-style-name="Основнойшрифтабзаца" style:family="text">
      <style:text-properties fo:font-size="16pt" style:font-size-asian="16pt" style:font-size-complex="16pt"/>
    </style:style>
    <style:style style:name="T47" style:parent-style-name="Основнойшрифтабзаца" style:family="text">
      <style:text-properties fo:font-size="16pt" style:font-size-asian="16pt" style:font-size-complex="16pt"/>
    </style:style>
    <style:style style:name="T48" style:parent-style-name="Основнойшрифтабзаца" style:family="text">
      <style:text-properties fo:font-size="16pt" style:font-size-asian="16pt" style:font-size-complex="16pt"/>
    </style:style>
    <style:style style:name="P49" style:parent-style-name="Standard" style:list-style-name="LFO2" style:family="paragraph"/>
    <style:style style:name="T5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list-style-name="LFO3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list-style-name="LFO3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list-style-name="LFO3" style:family="paragraph">
      <style:text-properties fo:font-size="16pt" style:font-size-asian="16pt" style:font-size-complex="16pt"/>
    </style:style>
    <style:style style:name="P56" style:parent-style-name="Standard" style:list-style-name="LFO3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list-style-name="LFO4" style:family="paragraph">
      <style:text-properties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list-style-name="LFO5" style:family="paragraph"/>
    <style:style style:name="T69" style:parent-style-name="Основнойшрифтабзаца" style:family="text">
      <style:text-properties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P82" style:parent-style-name="Standard" style:family="paragraph">
      <style:text-properties fo:font-size="16pt" style:font-size-asian="16pt" style:font-size-complex="16pt"/>
    </style:style>
    <style:style style:name="P83" style:parent-style-name="Standard" style:family="paragraph">
      <style:text-properties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P86" style:parent-style-name="Standard" style:family="paragraph">
      <style:text-properties fo:font-size="16pt" style:font-size-asian="16pt" style:font-size-complex="16pt"/>
    </style:style>
    <style:style style:name="P87" style:parent-style-name="Standard" style:family="paragraph">
      <style:text-properties fo:font-size="16pt" style:font-size-asian="16pt" style:font-size-complex="16pt"/>
    </style:style>
    <style:style style:name="P88" style:parent-style-name="Standard" style:family="paragraph">
      <style:text-properties fo:font-size="16pt" style:font-size-asian="16pt" style:font-size-complex="16pt"/>
    </style:style>
    <style:style style:name="P89" style:parent-style-name="Standard" style:family="paragraph">
      <style:text-properties fo:font-size="16pt" style:font-size-asian="16pt" style:font-size-complex="16pt"/>
    </style:style>
    <style:style style:name="P90" style:parent-style-name="Standard" style:list-style-name="LFO6" style:family="paragraph">
      <style:text-properties fo:font-weight="bold" style:font-weight-asian="bold" fo:font-size="16pt" style:font-size-asian="16pt" style:font-size-complex="16pt"/>
    </style:style>
    <style:style style:name="P91" style:parent-style-name="Standard" style:family="paragraph">
      <style:text-properties fo:font-size="16pt" style:font-size-asian="16pt" style:font-size-complex="16pt"/>
    </style:style>
    <style:style style:name="P92" style:parent-style-name="Standard" style:family="paragraph">
      <style:text-properties fo:font-size="16pt" style:font-size-asian="16pt" style:font-size-complex="16pt"/>
    </style:style>
    <style:style style:name="P93" style:parent-style-name="Standard" style:family="paragraph">
      <style:text-properties fo:font-size="16pt" style:font-size-asian="16pt" style:font-size-complex="16pt"/>
    </style:style>
    <style:style style:name="T9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9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96" style:parent-style-name="Standard" style:family="paragraph">
      <style:text-properties fo:font-size="16pt" style:font-size-asian="16pt" style:font-size-complex="16pt"/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Standard" style:family="paragraph">
      <style:text-properties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P104" style:parent-style-name="Standard" style:family="paragraph">
      <style:text-properties fo:font-size="16pt" style:font-size-asian="16pt" style:font-size-complex="16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P106" style:parent-style-name="Standard" style:family="paragraph">
      <style:text-properties fo:font-size="16pt" style:font-size-asian="16pt" style:font-size-complex="16pt"/>
    </style:style>
    <style:style style:name="P107" style:parent-style-name="Standard" style:family="paragraph">
      <style:text-properties fo:font-size="16pt" style:font-size-asian="16pt" style:font-size-complex="16pt"/>
    </style:style>
    <style:style style:name="P108" style:parent-style-name="Standard" style:family="paragraph">
      <style:text-properties fo:font-size="16pt" style:font-size-asian="16pt" style:font-size-complex="16pt"/>
    </style:style>
    <style:style style:name="P109" style:parent-style-name="Standard" style:family="paragraph">
      <style:text-properties fo:font-size="16pt" style:font-size-asian="16pt" style:font-size-complex="16pt"/>
    </style:style>
    <style:style style:name="P110" style:parent-style-name="Standard" style:family="paragraph">
      <style:text-properties fo:font-size="16pt" style:font-size-asian="16pt" style:font-size-complex="16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P112" style:parent-style-name="Standard" style:family="paragraph">
      <style:text-properties fo:font-size="16pt" style:font-size-asian="16pt" style:font-size-complex="16pt"/>
    </style:style>
    <style:style style:name="P113" style:parent-style-name="Standard" style:family="paragraph">
      <style:text-properties fo:font-size="16pt" style:font-size-asian="16pt" style:font-size-complex="16pt"/>
    </style:style>
    <style:style style:name="P114" style:parent-style-name="Standard" style:family="paragraph">
      <style:text-properties fo:font-size="16pt" style:font-size-asian="16pt" style:font-size-complex="16pt"/>
    </style:style>
    <style:style style:name="P115" style:parent-style-name="Standard" style:family="paragraph">
      <style:text-properties fo:font-size="16pt" style:font-size-asian="16pt" style:font-size-complex="16pt"/>
    </style:style>
    <style:style style:name="P116" style:parent-style-name="Standard" style:family="paragraph"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P120" style:parent-style-name="Standard" style:family="paragraph">
      <style:text-properties fo:font-size="16pt" style:font-size-asian="16pt" style:font-size-complex="16pt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text-properties fo:font-size="16pt" style:font-size-asian="16pt" style:font-size-complex="16pt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text-properties fo:font-size="16pt" style:font-size-asian="16pt" style:font-size-complex="16pt"/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text-properties fo:font-size="16pt" style:font-size-asian="16pt" style:font-size-complex="16pt"/>
    </style:style>
    <style:style style:name="P130" style:parent-style-name="Standard" style:family="paragraph">
      <style:text-properties fo:font-size="16pt" style:font-size-asian="16pt" style:font-size-complex="16pt"/>
    </style:style>
    <style:style style:name="P131" style:parent-style-name="Standard" style:family="paragraph">
      <style:text-properties fo:font-size="16pt" style:font-size-asian="16pt" style:font-size-complex="16pt"/>
    </style:style>
    <style:style style:name="P132" style:parent-style-name="Standard" style:family="paragraph">
      <style:text-properties fo:font-size="16pt" style:font-size-asian="16pt" style:font-size-complex="16pt"/>
    </style:style>
    <style:style style:name="P133" style:parent-style-name="Standard" style:family="paragraph">
      <style:text-properties fo:font-size="16pt" style:font-size-asian="16pt" style:font-size-complex="16pt"/>
    </style:style>
    <style:style style:name="P134" style:parent-style-name="Standard" style:family="paragraph">
      <style:text-properties fo:font-size="16pt" style:font-size-asian="16pt" style:font-size-complex="16pt"/>
    </style:style>
    <style:style style:name="P135" style:parent-style-name="Standard" style:family="paragraph">
      <style:text-properties fo:font-size="16pt" style:font-size-asian="16pt" style:font-size-complex="16pt"/>
    </style:style>
    <style:style style:name="P136" style:parent-style-name="Standard" style:family="paragraph">
      <style:text-properties fo:font-size="16pt" style:font-size-asian="16pt" style:font-size-complex="16pt"/>
    </style:style>
    <style:style style:name="P137" style:parent-style-name="Standard" style:family="paragraph">
      <style:text-properties fo:font-size="16pt" style:font-size-asian="16pt" style:font-size-complex="16pt"/>
    </style:style>
    <style:style style:name="P138" style:parent-style-name="Standard" style:family="paragraph">
      <style:text-properties fo:font-size="16pt" style:font-size-asian="16pt" style:font-size-complex="16pt"/>
    </style:style>
    <style:style style:name="P139" style:parent-style-name="Standard" style:family="paragraph">
      <style:text-properties fo:font-size="16pt" style:font-size-asian="16pt" style:font-size-complex="16pt"/>
    </style:style>
    <style:style style:name="P140" style:parent-style-name="Standard" style:family="paragraph">
      <style:text-properties fo:font-size="16pt" style:font-size-asian="16pt" style:font-size-complex="16pt"/>
    </style:style>
    <style:style style:name="P141" style:parent-style-name="Standard" style:family="paragraph">
      <style:text-properties fo:font-size="16pt" style:font-size-asian="16pt" style:font-size-complex="16pt"/>
    </style:style>
    <style:style style:name="P142" style:parent-style-name="Standard" style:family="paragraph">
      <style:text-properties fo:font-size="16pt" style:font-size-asian="16pt" style:font-size-complex="16pt"/>
    </style:style>
    <style:style style:name="P143" style:parent-style-name="Standard" style:family="paragraph">
      <style:text-properties fo:font-size="16pt" style:font-size-asian="16pt" style:font-size-complex="16pt"/>
    </style:style>
    <style:style style:name="P144" style:parent-style-name="Standard" style:family="paragraph">
      <style:text-properties fo:font-size="16pt" style:font-size-asian="16pt" style:font-size-complex="16pt"/>
    </style:style>
    <style:style style:name="P145" style:parent-style-name="Standard" style:family="paragraph">
      <style:text-properties fo:font-size="16pt" style:font-size-asian="16pt" style:font-size-complex="16pt"/>
    </style:style>
    <style:style style:name="P146" style:parent-style-name="Standard" style:family="paragraph">
      <style:text-properties fo:font-size="16pt" style:font-size-asian="16pt" style:font-size-complex="16pt"/>
    </style:style>
    <style:style style:name="P147" style:parent-style-name="Standard" style:family="paragraph">
      <style:text-properties fo:font-size="16pt" style:font-size-asian="16pt" style:font-size-complex="16pt"/>
    </style:style>
    <style:style style:name="P148" style:parent-style-name="Standard" style:family="paragraph">
      <style:text-properties fo:font-size="16pt" style:font-size-asian="16pt" style:font-size-complex="16pt"/>
    </style:style>
    <style:style style:name="P149" style:parent-style-name="Standard" style:family="paragraph">
      <style:text-properties fo:font-size="16pt" style:font-size-asian="16pt" style:font-size-complex="16pt"/>
    </style:style>
    <style:style style:name="P150" style:parent-style-name="Standard" style:family="paragraph">
      <style:text-properties fo:font-size="16pt" style:font-size-asian="16pt" style:font-size-complex="16pt"/>
    </style:style>
    <style:style style:name="T15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15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5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54" style:parent-style-name="Standard" style:family="paragraph">
      <style:text-properties fo:font-size="16pt" style:font-size-asian="16pt" style:font-size-complex="16pt"/>
    </style:style>
    <style:style style:name="P155" style:parent-style-name="Standard" style:family="paragraph">
      <style:text-properties fo:font-size="16pt" style:font-size-asian="16pt" style:font-size-complex="16pt"/>
    </style:style>
    <style:style style:name="P156" style:parent-style-name="Standard" style:family="paragraph">
      <style:text-properties fo:font-size="16pt" style:font-size-asian="16pt" style:font-size-complex="16pt"/>
    </style:style>
    <style:style style:name="P157" style:parent-style-name="Standard" style:family="paragraph">
      <style:text-properties fo:font-size="16pt" style:font-size-asian="16pt" style:font-size-complex="16pt"/>
    </style:style>
    <style:style style:name="P158" style:parent-style-name="Standard" style:family="paragraph">
      <style:text-properties fo:font-size="16pt" style:font-size-asian="16pt" style:font-size-complex="16pt"/>
    </style:style>
    <style:style style:name="P159" style:parent-style-name="Standard" style:family="paragraph">
      <style:text-properties fo:font-size="16pt" style:font-size-asian="16pt" style:font-size-complex="16pt"/>
    </style:style>
    <style:style style:name="P160" style:parent-style-name="Standard" style:family="paragraph">
      <style:text-properties fo:font-size="16pt" style:font-size-asian="16pt" style:font-size-complex="16pt"/>
    </style:style>
    <style:style style:name="T161" style:parent-style-name="Основнойшрифтабзаца" style:family="text">
      <style:text-properties fo:font-weight="bold" style:font-weight-asian="bold" fo:font-size="16pt" style:font-size-asian="16pt" style:font-size-complex="16pt" fo:language="en" fo:country="US"/>
    </style:style>
    <style:style style:name="T16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6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64" style:parent-style-name="Основнойшрифтабзаца" style:family="text">
      <style:text-properties fo:font-size="16pt" style:font-size-asian="16pt" style:font-size-complex="16pt"/>
    </style:style>
    <style:style style:name="P165" style:parent-style-name="Standard" style:family="paragraph">
      <style:text-properties fo:font-size="16pt" style:font-size-asian="16pt" style:font-size-complex="16pt"/>
    </style:style>
    <style:style style:name="P166" style:parent-style-name="Standard" style:family="paragraph">
      <style:text-properties fo:font-size="16pt" style:font-size-asian="16pt" style:font-size-complex="16pt"/>
    </style:style>
    <style:style style:name="P167" style:parent-style-name="Standard" style:family="paragraph">
      <style:text-properties fo:font-size="16pt" style:font-size-asian="16pt" style:font-size-complex="16pt"/>
    </style:style>
    <style:style style:name="P168" style:parent-style-name="Standard" style:family="paragraph">
      <style:text-properties fo:font-size="16pt" style:font-size-asian="16pt" style:font-size-complex="16pt"/>
    </style:style>
    <style:style style:name="P169" style:parent-style-name="Standard" style:family="paragraph">
      <style:text-properties fo:font-size="16pt" style:font-size-asian="16pt" style:font-size-complex="16pt"/>
    </style:style>
    <style:style style:name="P170" style:parent-style-name="Standard" style:family="paragraph">
      <style:text-properties fo:font-size="16pt" style:font-size-asian="16pt" style:font-size-complex="16pt"/>
    </style:style>
    <style:style style:name="P171" style:parent-style-name="Standard" style:family="paragraph">
      <style:text-properties fo:font-size="16pt" style:font-size-asian="16pt" style:font-size-complex="16pt"/>
    </style:style>
    <style:style style:name="P172" style:parent-style-name="Standard" style:family="paragraph">
      <style:text-properties fo:font-size="16pt" style:font-size-asian="16pt" style:font-size-complex="16pt"/>
    </style:style>
    <style:style style:name="P173" style:parent-style-name="Standard" style:family="paragraph">
      <style:text-properties fo:font-size="16pt" style:font-size-asian="16pt" style:font-size-complex="16pt"/>
    </style:style>
    <style:style style:name="P174" style:parent-style-name="Standard" style:family="paragraph">
      <style:text-properties fo:font-size="16pt" style:font-size-asian="16pt" style:font-size-complex="16pt"/>
    </style:style>
    <style:style style:name="P175" style:parent-style-name="Standard" style:family="paragraph">
      <style:text-properties fo:font-size="16pt" style:font-size-asian="16pt" style:font-size-complex="16pt"/>
    </style:style>
    <style:style style:name="P176" style:parent-style-name="Standard" style:family="paragraph">
      <style:text-properties fo:font-size="16pt" style:font-size-asian="16pt" style:font-size-complex="16pt"/>
    </style:style>
    <style:style style:name="T177" style:parent-style-name="Основнойшрифтабзаца" style:family="text">
      <style:text-properties fo:font-weight="bold" style:font-weight-asian="bold" fo:font-size="16pt" style:font-size-asian="16pt" style:font-size-complex="16pt" fo:language="en" fo:country="US"/>
    </style:style>
    <style:style style:name="T17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79" style:parent-style-name="Standard" style:family="paragraph">
      <style:text-properties fo:font-size="16pt" style:font-size-asian="16pt" style:font-size-complex="16pt"/>
    </style:style>
    <style:style style:name="P180" style:parent-style-name="Standard" style:family="paragraph">
      <style:text-properties fo:font-size="16pt" style:font-size-asian="16pt" style:font-size-complex="16pt"/>
    </style:style>
    <style:style style:name="P181" style:parent-style-name="Standard" style:family="paragraph">
      <style:text-properties fo:font-size="16pt" style:font-size-asian="16pt" style:font-size-complex="16pt"/>
    </style:style>
    <style:style style:name="P182" style:parent-style-name="Standard" style:family="paragraph">
      <style:text-properties fo:font-size="16pt" style:font-size-asian="16pt" style:font-size-complex="16pt"/>
    </style:style>
    <style:style style:name="P183" style:parent-style-name="Standard" style:family="paragraph">
      <style:text-properties fo:font-size="16pt" style:font-size-asian="16pt" style:font-size-complex="16pt"/>
    </style:style>
    <style:style style:name="P184" style:parent-style-name="Standard" style:family="paragraph">
      <style:text-properties fo:font-size="16pt" style:font-size-asian="16pt" style:font-size-complex="16pt"/>
    </style:style>
    <style:style style:name="P185" style:parent-style-name="Standard" style:family="paragraph">
      <style:text-properties fo:font-size="16pt" style:font-size-asian="16pt" style:font-size-complex="16pt"/>
    </style:style>
    <style:style style:name="T186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Открытый урок по окружающему миру<text:s/>в 1 классе «Е»</text:p>
      <text:p text:style-name="P2">Учитель: Пантюхина Татьяна Владимировна.</text:p>
      <text:p text:style-name="P3">УМК «Школа России».</text:p>
      <text:p text:style-name="P4">Тема урока: «Кто такие рыбы».</text:p>
      <text:p text:style-name="P5"/>
      <text:p text:style-name="P6"><text:span text:style-name="T7">Цели</text:span><text:span text:style-name="T8"><text:s/>урока.</text:span></text:p>
      <text:p text:style-name="P9"><text:span text:style-name="T10">Обучающие:</text:span><text:span text:style-name="T11"><text:s/>- познакомить детей с общими признаками и разнообразием рыб. особенностями строения; учить описывать рыб по плану, приводить примеры речных и морских рыб; - <text:s/>развивать умение детей работать с учебником; - расширение кругозора детей.</text:span></text:p>
      <text:p text:style-name="P12"><text:span text:style-name="T13">Развивающие:</text:span><text:span text:style-name="T14"><text:s/>- развитие познавательной активности и творческих способностей учащихся, развивая умение следовать заданному алгоритму действий, соблюдая инструкции учителя; - совершенствовать мыслительные операции анализа, синтеза, аналогии сопоставления; - развивать психические процессы6 память, мышление, воображение, восприятие, внимание, эмоции.</text:span></text:p>
      <text:p text:style-name="P15"><text:span text:style-name="T16">Воспитывающие:</text:span><text:span text:style-name="T17"><text:s/>– воспитание аккуратности, усидчивости, любознательности и пытливости в процессе обучения, любви к окружающему миру.</text:span></text:p>
      <text:p text:style-name="P18">Формирование УУД.</text:p>
      <text:p text:style-name="P19"><text:span text:style-name="T20">Личностные УУД:</text:span><text:span text:style-name="T21"><text:s/></text:span><text:span text:style-name="T22">- обладать мотивационной основой учебной деятельности; - <text:s/>использовать адекватную самооценку на основе критерия успешности учебной деятельности.</text:span></text:p>
      <text:p text:style-name="P23"><text:span text:style-name="T24">Регулятивные УУД</text:span><text:span text:style-name="T25">:<text:s/></text:span><text:span text:style-name="T26">-принимать и сохранять учебную задачу; - <text:s/>планировать свои действия в соответствии с поставленной задачей; - адекватно воспринимать предложения и оценку учителя, сверстника.</text:span></text:p>
      <text:p text:style-name="P27"><text:span text:style-name="T28">Познавательные УУД:</text:span><text:span text:style-name="T29"><text:s/></text:span><text:span text:style-name="T30">- использовать знаково-символические средства для решения поставленных задач; - проводить сравнение и классификацию по заданным критериям;</text:span></text:p>
      <text:p text:style-name="P31"><text:span text:style-name="T32">Коммуникативные УУД</text:span><text:span text:style-name="T33">:<text:s/></text:span><text:span text:style-name="T34">-строить понятные для партнёра высказывания, - <text:s/>задавать вопросы; - <text:s/>договариваться и приходить к общему решению в совместной деятельности</text:span></text:p>
      <text:p text:style-name="P35"/>
      <text:p text:style-name="P36">Ход урока</text:p>
      <text:p text:style-name="P37"/>
      <text:list text:style-name="LFO1" text:continue-numbering="true">
        <text:list-item>
          <text:p text:style-name="P38"><text:span text:style-name="T39">Организационный момент в классе.</text:span></text:p>
        </text:list-item>
      </text:list>
      <text:p text:style-name="Standard"><text:span text:style-name="T40">Прозвенел давно звонок.</text:span></text:p>
      <text:p text:style-name="Standard"><text:span text:style-name="T41">Начинается урок.</text:span></text:p>
      <text:p text:style-name="Standard"><text:span text:style-name="T42">Ты сиди за партой стройно</text:span></text:p>
      <text:p text:style-name="Standard"><text:span text:style-name="T43">И веди себя достойно!</text:span></text:p>
      <text:soft-page-break/>
      <text:p text:style-name="Standard"><text:span text:style-name="T44">Посмотрите, все в порядке:</text:span></text:p>
      <text:p text:style-name="Standard"><text:span text:style-name="T45">учебник, ручки, карандаши, тетрадки?</text:span></text:p>
      <text:p text:style-name="Standard"><text:span text:style-name="T46">Все ли правильно сидят?</text:span></text:p>
      <text:p text:style-name="Standard"><text:span text:style-name="T47">Все ль внимат</text:span><text:span text:style-name="T48">ельно глядят?</text:span></text:p>
      <text:list text:style-name="LFO2" text:continue-numbering="true">
        <text:list-item>
          <text:p text:style-name="P49"><text:span text:style-name="T50">Актуализация знаний.</text:span></text:p>
        </text:list-item>
      </text:list>
      <text:list text:style-name="LFO3" text:continue-numbering="true">
        <text:list-item>
          <text:p text:style-name="P51">Муравей-вопросик оставил картинки в классе на доске и попросил убрать лишние. Чтобы выполнить его задания, необходимо вспомнить с каким классом животных мы уже познакомились?</text:p>
        </text:list-item>
      </text:list>
      <text:p text:style-name="P52">(Дети оставляют на доске изображение<text:s/>жука-навозника, пчелы, кузнечика)</text:p>
      <text:list text:style-name="LFO3" text:continue-numbering="true">
        <text:list-item>
          <text:p text:style-name="P53">Почему именно эти картинки вы оставили?</text:p>
        </text:list-item>
      </text:list>
      <text:p text:style-name="P54">(Они относятся к классу насекомых)</text:p>
      <text:list text:style-name="LFO3" text:continue-numbering="true">
        <text:list-item>
          <text:p text:style-name="P55">Расскажите об особенностях представителях этого класса.</text:p>
        </text:list-item>
        <text:list-item>
          <text:p text:style-name="P56">Где их можно встретить в условиях обычной жизни?</text:p>
        </text:list-item>
      </text:list>
      <text:p text:style-name="P57">(Строение тела: голова, брюшко, 3 пары<text:s/>ног, крылья)</text:p>
      <text:p text:style-name="P58"/>
      <text:list text:style-name="LFO4" text:continue-numbering="true">
        <text:list-item>
          <text:p text:style-name="P59">Формирование новых знаний и умений.</text:p>
        </text:list-item>
      </text:list>
      <text:p text:style-name="P60">- Сегодня мы продолжим знакомство с многообразием животного мира.</text:p>
      <text:p text:style-name="P61">- Отгадайте загадку, о ком пойдет речь на уроке:</text:p>
      <text:p text:style-name="P62">У папы, у мамы, у деток</text:p>
      <text:p text:style-name="P63">Вся одежда из монеток.</text:p>
      <text:p text:style-name="P64">Плавают под мостиком</text:p>
      <text:p text:style-name="P65">И виляют хвостиком.</text:p>
      <text:p text:style-name="P66"><text:s text:c="3"/><text:s text:c="9"/>(Рыбы)</text:p>
      <text:p text:style-name="P67">(Слайд 1)</text:p>
      <text:list text:style-name="LFO5" text:continue-numbering="true">
        <text:list-item>
          <text:p text:style-name="P68"><text:span text:style-name="T69">Назовите представителей этого класса.</text:span></text:p>
        </text:list-item>
      </text:list>
      <text:p text:style-name="P70">- Послушайте загадки, отгадайте о каких местах обитания рыб идет речь?</text:p>
      <text:p text:style-name="P71">Здесь куда не кинем взор</text:p>
      <text:p text:style-name="P72">Водный голубой простор.</text:p>
      <text:p text:style-name="P73">В нем волна встает стеной,</text:p>
      <text:p text:style-name="P74">Белый гребень над волной.</text:p>
      <text:p text:style-name="P75">Корабли большие тут</text:p>
      <text:p text:style-name="P76">В пристань тихую зовут.</text:p>
      <text:p text:style-name="P77">(Море)</text:p>
      <text:p text:style-name="P78">(Слайд 2)</text:p>
      <text:p text:style-name="P79">- Течет, течет - <text:s/>не вытечет.</text:p>
      <text:soft-page-break/>
      <text:p text:style-name="P80">Бежит, бежит — не выбежит.</text:p>
      <text:p text:style-name="P81">Летом по берегам бежит,</text:p>
      <text:p text:style-name="P82">Зимою спит,</text:p>
      <text:p text:style-name="P83">А весна настала -</text:p>
      <text:p text:style-name="P84">Опять побежала.</text:p>
      <text:p text:style-name="P85">(Река)</text:p>
      <text:p text:style-name="P86">(Слайд 3)</text:p>
      <text:p text:style-name="P87">- Какие еще места обитания рыб вы знаете?</text:p>
      <text:p text:style-name="P88">- (Аквариум, пруд, озеро,<text:s/>океан)</text:p>
      <text:p text:style-name="P89"/>
      <text:list text:style-name="LFO4">
        <text:list-item text:start-value="3">
          <text:p text:style-name="P90">Открытие новых знаний.</text:p>
        </text:list-item>
      </text:list>
      <text:p text:style-name="P91">- Как вы думаете могут ли морские рыбы обитать в реке? И речные рыбы в море?</text:p>
      <text:p text:style-name="P92">(в море соленая и йодированная вода, в реке пресная вода, поэтому не могут. Разные среды обитания)</text:p>
      <text:p text:style-name="P93"/>
      <text:p text:style-name="Standard"><text:span text:style-name="T94">V</text:span><text:span text:style-name="T95">.Первичное закрепление.</text:span></text:p>
      <text:p text:style-name="P96">- Давайте поиграем. Я<text:s/>буду загадывать вам загадки про разных рыб. Ваша задача - <text:s/>распределить их в 2 колонны в зависимости от среды обитания. Одни рыбы будут относиться к речным представителям, другие к морским.</text:p>
      <text:p text:style-name="P97">1.Вот так рыба — просто чудо!</text:p>
      <text:p text:style-name="P98">Очень плоская, как блюдо.</text:p>
      <text:p text:style-name="P99">Оба глаза<text:s/>на спине,</text:p>
      <text:p text:style-name="P100">И живет на самом дне.</text:p>
      <text:p text:style-name="P101">Очень странные дела</text:p>
      <text:p text:style-name="P102">Это рыба......(Камбала)</text:p>
      <text:p text:style-name="P103">(Слайд4)</text:p>
      <text:p text:style-name="P104">2.Рыба полосатая</text:p>
      <text:p text:style-name="P105">На спине полоски носит.</text:p>
      <text:p text:style-name="P106">- Это зебра? - кто-то спросит.</text:p>
      <text:p text:style-name="P107">Нет, она в воде плывет.</text:p>
      <text:p text:style-name="P108">Плавники она несет. <text:s/>(Окунь)</text:p>
      <text:p text:style-name="P109">(Слайд 5)</text:p>
      <text:p text:style-name="P110">3.Эту рыбу знает каждый,</text:p>
      <text:p text:style-name="P111">С ней<text:s/>встречался он ни раз.</text:p>
      <text:p text:style-name="P112">Друг, давай-ка перекусим!</text:p>
      <text:p text:style-name="P113">Как салат под шубкой вкусен!</text:p>
      <text:p text:style-name="P114">(Сельдь)</text:p>
      <text:soft-page-break/>
      <text:p text:style-name="P115">(Слайд 6)</text:p>
      <text:p text:style-name="P116">4.На рыбалку мы ходили</text:p>
      <text:p text:style-name="P117">Рыбу дружно все удили.</text:p>
      <text:p text:style-name="P118">Свой рассказ ты как не крась,</text:p>
      <text:p text:style-name="P119">Но ловился лишь ….</text:p>
      <text:p text:style-name="P120">(Карась)</text:p>
      <text:p text:style-name="P121">(Слайд 7)</text:p>
      <text:p text:style-name="P122">5.У нее во рту пила.</text:p>
      <text:p text:style-name="P123">Под водой она жила,</text:p>
      <text:p text:style-name="P124">Всех<text:s/>пугала, всех глотала,</text:p>
      <text:p text:style-name="P125">А теперь — в котел к рыбакам попала.</text:p>
      <text:p text:style-name="P126">(Щука)</text:p>
      <text:p text:style-name="P127">(Слайд 8)</text:p>
      <text:p text:style-name="P128">6.Я в пятнах вся такая,</text:p>
      <text:p text:style-name="P129">Но рыба не речная.</text:p>
      <text:p text:style-name="P130">Я хищница морская.</text:p>
      <text:p text:style-name="P131">- Скажи, кто я такая?</text:p>
      <text:p text:style-name="P132">(Треска)</text:p>
      <text:p text:style-name="P133">(Слайд 9)</text:p>
      <text:p text:style-name="P134">7.На дне, где тихо и темно</text:p>
      <text:p text:style-name="P135">Лежит усатое бревно.</text:p>
      <text:p text:style-name="P136">(Сом)</text:p>
      <text:p text:style-name="P137">(Слайд 10)</text:p>
      <text:p text:style-name="P138">8.Зубастая<text:s/>улыбка,</text:p>
      <text:p text:style-name="P139">А на спине плавник.</text:p>
      <text:p text:style-name="P140">Заметишь эту рыбку -</text:p>
      <text:p text:style-name="P141">Спасайся в тот же миг.</text:p>
      <text:p text:style-name="P142">(Акула)</text:p>
      <text:p text:style-name="P143">(Слайд 11)</text:p>
      <text:p text:style-name="P144">9.В глубине морской живет,</text:p>
      <text:p text:style-name="P145">Быстро под водой плывет.</text:p>
      <text:p text:style-name="P146">Много у него иголок,</text:p>
      <text:p text:style-name="P147">Как у ежиков и елок.</text:p>
      <text:p text:style-name="P148">(Ерш)</text:p>
      <text:p text:style-name="P149">(Слайд 12)</text:p>
      <text:p text:style-name="P150"/>
      <text:p text:style-name="Standard"><text:span text:style-name="T151">VI</text:span><text:span text:style-name="T152">. Самостоятельная работа с самопроверкой по<text:s/></text:span><text:span text:style-name="T153">установленному эталону. Самоанализ и самоконтроль.</text:span></text:p>
      <text:p text:style-name="P154">-Работа с учебником. Страница 34-35.</text:p>
      <text:soft-page-break/>
      <text:p text:style-name="P155">- Чем отличаются морские и речные рыбы мы узнали, а что же их объединяет и даже тех, кто находится в аквариумах?</text:p>
      <text:p text:style-name="P156">(Строение тела рыб)</text:p>
      <text:p text:style-name="P157">- Посмотрите в учебник страница 34.</text:p>
      <text:p text:style-name="P158">Что же общего у всех рыб?</text:p>
      <text:p text:style-name="P159">(Голова, тело, покрытое чешуей, плавники, хвост)</text:p>
      <text:p text:style-name="P160"/>
      <text:p text:style-name="Standard"><text:span text:style-name="T161">VII</text:span><text:span text:style-name="T162">.</text:span><text:span text:style-name="T163"><text:s/>Включение новых знаний в систему знаний и повторений</text:span><text:span text:style-name="T164">.</text:span></text:p>
      <text:p text:style-name="P165">МЭШ</text:p>
      <text:p text:style-name="P166">1.Строение тела рыб. Чешуя. Икринки, мальки.</text:p>
      <text:p text:style-name="P167">2. Видео о необычных рыбах морей и океанов.</text:p>
      <text:p text:style-name="P168">3.Москвариум и его обитатели.</text:p>
      <text:p text:style-name="P169">4. Рефлексия. Ответьте на вопросы.</text:p>
      <text:p text:style-name="P170">-Какие рыбы относятся к речным?</text:p>
      <text:p text:style-name="P171">-Какие рыбы относятся к морским?</text:p>
      <text:p text:style-name="P172">-Отличительные признаки рыб от всех животных.</text:p>
      <text:p text:style-name="P173">- Определение рыб.</text:p>
      <text:p text:style-name="P174">(Рыбы – это водные животные, тело которых покрыто чешуей.)</text:p>
      <text:p text:style-name="P175">- Распределите название рыб,<text:s/>ориентируясь на силуэт внешности.</text:p>
      <text:p text:style-name="P176"/>
      <text:p text:style-name="Standard"><text:span text:style-name="T177">VIII</text:span><text:span text:style-name="T178">.Рефлексия.</text:span></text:p>
      <text:p text:style-name="P179">- Оцените свою деятельность на уроке:</text:p>
      <text:p text:style-name="P180">*Смайлик с улыбкой, если вам все понравилось на уроке, вы активно принимали участие.</text:p>
      <text:p text:style-name="P181">*Смайлик нейтральный, если вы все усвоили на уроке, вам все понравилось, но<text:s/>активное участие вы не принимали.</text:p>
      <text:p text:style-name="P182">*Смайлик грустный, если вам не понравился урок, материал показался сложным, непонятным, вы не принимали участие в ходе урока.</text:p>
      <text:p text:style-name="P183"/>
      <text:p text:style-name="P184"/>
      <text:p text:style-name="P185"/>
      <text:p text:style-name="Standard"><text:span text:style-name="T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 Пантюхина</meta:initial-creator>
    <dc:creator>Пантюхина Татьяна Владимировна</dc:creator>
    <meta:creation-date>2018-11-19T19:44:00Z</meta:creation-date>
    <dc:date>2019-02-21T11:57:00Z</dc:date>
    <meta:template xlink:href="Normal" xlink:type="simple"/>
    <meta:editing-cycles>8</meta:editing-cycles>
    <meta:editing-duration>PT5520S</meta:editing-duration>
    <meta:document-statistic meta:page-count="5" meta:paragraph-count="11" meta:word-count="861" meta:character-count="5763" meta:row-count="40" meta:non-whitespace-character-count="4913"/>
  </office:meta>
</office:document-meta>
</file>