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d93ef" officeooo:paragraph-rsid="001d93e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d93ef" officeooo:paragraph-rsid="0029e3f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245a84" officeooo:paragraph-rsid="00245a84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292458" officeooo:paragraph-rsid="00292458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292458" officeooo:paragraph-rsid="0025359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c4927" officeooo:paragraph-rsid="00253590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2c05fe" officeooo:paragraph-rsid="002c05fe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officeooo:rsid="00193411" officeooo:paragraph-rsid="0019b83b" style:font-size-asian="16pt" style:font-size-complex="16pt"/>
    </style:style>
    <style:style style:name="P9" style:family="paragraph" style:parent-style-name="Standard">
      <style:text-properties fo:font-size="16pt" officeooo:rsid="0019b83b" officeooo:paragraph-rsid="001c4927" style:font-size-asian="16pt" style:font-size-complex="16pt"/>
    </style:style>
    <style:style style:name="P10" style:family="paragraph" style:parent-style-name="Standard">
      <style:text-properties fo:font-size="16pt" officeooo:rsid="0019b83b" officeooo:paragraph-rsid="0019b83b" style:font-size-asian="16pt" style:font-size-complex="16pt"/>
    </style:style>
    <style:style style:name="P11" style:family="paragraph" style:parent-style-name="Standard">
      <style:text-properties fo:font-size="16pt" officeooo:rsid="001c4927" officeooo:paragraph-rsid="001c4927" style:font-size-asian="16pt" style:font-size-complex="16pt"/>
    </style:style>
    <style:style style:name="P12" style:family="paragraph" style:parent-style-name="Standard">
      <style:text-properties fo:font-size="16pt" officeooo:rsid="001c4927" officeooo:paragraph-rsid="001d93ef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font-size="16pt" officeooo:rsid="001ed938" officeooo:paragraph-rsid="001ed938" style:font-size-asian="16pt" style:font-size-complex="16pt"/>
    </style:style>
    <style:style style:name="P14" style:family="paragraph" style:parent-style-name="Standard">
      <style:text-properties fo:font-size="16pt" officeooo:rsid="001ed938" officeooo:paragraph-rsid="0029e3fb" style:font-size-asian="16pt" style:font-size-complex="16pt"/>
    </style:style>
    <style:style style:name="P15" style:family="paragraph" style:parent-style-name="Standard">
      <style:text-properties fo:font-size="16pt" officeooo:rsid="00253590" officeooo:paragraph-rsid="00253590" style:font-size-asian="16pt" style:font-size-complex="16pt"/>
    </style:style>
    <style:style style:name="P16" style:family="paragraph" style:parent-style-name="Standard">
      <style:text-properties fo:font-size="16pt" officeooo:rsid="001d93ef" officeooo:paragraph-rsid="001d93ef" style:font-size-asian="16pt" style:font-size-complex="16pt"/>
    </style:style>
    <style:style style:name="P17" style:family="paragraph" style:parent-style-name="Standard">
      <style:text-properties fo:font-size="16pt" officeooo:rsid="001d93ef" officeooo:paragraph-rsid="00292458" style:font-size-asian="16pt" style:font-size-complex="16pt"/>
    </style:style>
    <style:style style:name="P18" style:family="paragraph" style:parent-style-name="Standard">
      <style:paragraph-properties fo:text-align="start" style:justify-single-word="false"/>
      <style:text-properties fo:font-size="16pt" fo:font-weight="normal" officeooo:rsid="001ed938" officeooo:paragraph-rsid="001ed938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6pt" fo:font-weight="normal" officeooo:rsid="001ed938" officeooo:paragraph-rsid="00292458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6pt" fo:font-weight="normal" officeooo:rsid="00217a2f" officeooo:paragraph-rsid="00292458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6pt" fo:font-weight="normal" officeooo:rsid="001d93ef" officeooo:paragraph-rsid="001d93ef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6pt" fo:font-weight="normal" officeooo:rsid="0029b8b7" officeooo:paragraph-rsid="0029b8b7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6pt" fo:font-weight="normal" officeooo:rsid="00245a84" officeooo:paragraph-rsid="00245a84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6pt" fo:font-weight="normal" officeooo:rsid="002c05fe" officeooo:paragraph-rsid="002c05fe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6pt" fo:font-weight="normal" officeooo:rsid="002c63ac" officeooo:paragraph-rsid="002c63ac" style:font-size-asian="16pt" style:font-weight-asian="normal" style:font-size-complex="16pt" style:font-weight-complex="normal"/>
    </style:style>
    <style:style style:name="P26" style:family="paragraph" style:parent-style-name="Standard">
      <style:text-properties fo:font-size="15pt" officeooo:rsid="00193411" officeooo:paragraph-rsid="0019b83b" style:font-size-asian="15pt" style:font-size-complex="15pt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officeooo:rsid="00292458" officeooo:paragraph-rsid="00292458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4pt" officeooo:rsid="00193411" officeooo:paragraph-rsid="0019b83b" style:font-size-asian="14pt" style:font-size-complex="14pt"/>
    </style:style>
    <style:style style:name="P29" style:family="paragraph" style:parent-style-name="Standard">
      <style:text-properties fo:font-size="14pt" officeooo:rsid="002778fc" officeooo:paragraph-rsid="002778fc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20pt" fo:font-weight="bold" officeooo:rsid="002778fc" officeooo:paragraph-rsid="002778fc" style:font-size-asian="20pt" style:font-weight-asian="bold" style:font-size-complex="20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1pt" fo:font-weight="bold" officeooo:rsid="00292458" officeooo:paragraph-rsid="00292458" style:font-size-asian="11pt" style:font-weight-asian="bold" style:font-size-complex="11pt" style:font-weight-complex="bold"/>
    </style:style>
    <style:style style:name="P32" style:family="paragraph" style:parent-style-name="Standard">
      <style:text-properties fo:font-size="18pt" fo:font-weight="bold" officeooo:rsid="001d93ef" officeooo:paragraph-rsid="0029e3fb" style:font-size-asian="18pt" style:font-weight-asian="bold" style:font-size-complex="18pt" style:font-weight-complex="bold"/>
    </style:style>
    <style:style style:name="P33" style:family="paragraph" style:parent-style-name="Standard" style:list-style-name="L1">
      <style:text-properties fo:font-size="18pt" fo:font-weight="bold" officeooo:rsid="002778fc" officeooo:paragraph-rsid="002778fc" style:font-size-asian="18pt" style:font-weight-asian="bold" style:font-size-complex="18pt" style:font-weight-complex="bold"/>
    </style:style>
    <style:style style:name="P34" style:family="paragraph" style:parent-style-name="Standard" style:list-style-name="L1">
      <style:text-properties fo:font-size="18pt" fo:font-weight="bold" officeooo:rsid="001d93ef" officeooo:paragraph-rsid="002778fc" style:font-size-asian="18pt" style:font-weight-asian="bold" style:font-size-complex="18pt" style:font-weight-complex="bold"/>
    </style:style>
    <style:style style:name="P35" style:family="paragraph" style:parent-style-name="Standard" style:list-style-name="L1">
      <style:text-properties fo:font-size="18pt" fo:font-weight="bold" officeooo:rsid="001d93ef" officeooo:paragraph-rsid="0029e3fb" style:font-size-asian="18pt" style:font-weight-asian="bold" style:font-size-complex="18pt" style:font-weight-complex="bold"/>
    </style:style>
    <style:style style:name="P36" style:family="paragraph" style:parent-style-name="Standard" style:list-style-name="L1">
      <style:text-properties fo:font-size="18pt" fo:font-weight="bold" officeooo:rsid="002c05fe" officeooo:paragraph-rsid="002c05fe" style:font-size-asian="18pt" style:font-weight-asian="bold" style:font-size-complex="18pt" style:font-weight-complex="bold"/>
    </style:style>
    <style:style style:name="P37" style:family="paragraph" style:parent-style-name="Standard" style:list-style-name="L1">
      <style:text-properties fo:font-size="18pt" fo:font-weight="bold" officeooo:rsid="00253590" officeooo:paragraph-rsid="002778fc" style:font-size-asian="18pt" style:font-weight-asian="bold" style:font-size-complex="18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6pt" fo:font-weight="bold" officeooo:rsid="002778fc" officeooo:paragraph-rsid="002778fc" style:font-size-asian="16pt" style:font-weight-asian="bold" style:font-size-complex="16pt" style:font-weight-complex="bold"/>
    </style:style>
    <style:style style:name="T1" style:family="text">
      <style:text-properties officeooo:rsid="0019b83b"/>
    </style:style>
    <style:style style:name="T2" style:family="text">
      <style:text-properties officeooo:rsid="001c4927"/>
    </style:style>
    <style:style style:name="T3" style:family="text">
      <style:text-properties officeooo:rsid="001d93ef"/>
    </style:style>
    <style:style style:name="T4" style:family="text">
      <style:text-properties officeooo:rsid="001ed938"/>
    </style:style>
    <style:style style:name="T5" style:family="text">
      <style:text-properties officeooo:rsid="00217a2f"/>
    </style:style>
    <style:style style:name="T6" style:family="text">
      <style:text-properties officeooo:rsid="002778fc"/>
    </style:style>
    <style:style style:name="T7" style:family="text">
      <style:text-properties officeooo:rsid="0029245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9b8b7"/>
    </style:style>
    <style:style style:name="T10" style:family="text">
      <style:text-properties officeooo:rsid="0029e3fb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officeooo:rsid="0029e3fb" style:font-size-asian="18pt" style:font-size-complex="18pt"/>
    </style:style>
    <style:style style:name="T13" style:family="text">
      <style:text-properties officeooo:rsid="002a9ae7"/>
    </style:style>
    <style:style style:name="T14" style:family="text">
      <style:text-properties officeooo:rsid="002c63ac"/>
    </style:style>
    <style:style style:name="T15" style:family="text">
      <style:text-properties officeooo:rsid="002d6162"/>
    </style:style>
    <style:style style:name="T16" style:family="text">
      <style:text-properties officeooo:rsid="002f103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Муниципальное бюджетное учреждение дополнительного образования детей </text:p>
      <text:p text:style-name="P27">Детская школа искусств Белокалитвинского района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">Методический доклад на тему:</text:p>
      <text:p text:style-name="P4">«Организация учебного процесса на начальном этапе обучения»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Разработчик: Преподаватель 1 квалификационной категории </text:p>
      <text:p text:style-name="P4"><text:s/>Колядина Вероника Владимировна</text:p>
      <text:p text:style-name="P4"/>
      <text:p text:style-name="P27"/>
      <text:p text:style-name="P27"/>
      <text:p text:style-name="P27"/>
      <text:p text:style-name="P27"/>
      <text:p text:style-name="P30"/>
      <text:p text:style-name="P30"/>
      <text:p text:style-name="P30"/>
      <text:p text:style-name="P30"/>
      <text:p text:style-name="P30"/>
      <text:p text:style-name="P30"/>
      <text:p text:style-name="P31">2016 год</text:p>
      <text:p text:style-name="P30"><text:soft-page-break/>Оглавление.</text:p>
      <text:p text:style-name="P29"/>
      <text:list xml:id="list6976463472537284563" text:style-name="L1">
        <text:list-item>
          <text:p text:style-name="P33">Вступление.</text:p>
          <text:p text:style-name="P33"/>
        </text:list-item>
        <text:list-item>
          <text:p text:style-name="P34">Родительский контроль.</text:p>
          <text:p text:style-name="P33"/>
        </text:list-item>
        <text:list-item>
          <text:p text:style-name="P35">Организация уроков <text:span text:style-name="T10">и</text:span> классных концертов. </text:p>
        </text:list-item>
      </text:list>
      <text:p text:style-name="P32"/>
      <text:list xml:id="list200747078666599" text:continue-numbering="true" text:style-name="L1">
        <text:list-item>
          <text:p text:style-name="P35"><text:span text:style-name="T10">Проведение зачётов и экзаменов</text:span>.</text:p>
          <text:p text:style-name="P35"/>
        </text:list-item>
        <text:list-item>
          <text:p text:style-name="P36">Выставление оценок.</text:p>
          <text:p text:style-name="P33"/>
        </text:list-item>
        <text:list-item>
          <text:p text:style-name="P34">Конкурсы.</text:p>
          <text:p text:style-name="P33"/>
        </text:list-item>
        <text:list-item>
          <text:p text:style-name="P37">Концерты.</text:p>
        </text:list-item>
      </text:list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8"><text:soft-page-break/>1. Вступление.</text:p>
      <text:p text:style-name="P8"><text:tab/>Одной из самых актуальных тем в педагогике, <text:span text:style-name="T1">на</text:span> мой взгляд, является организация учебного процесса на начальном этапе обучения. Не даром существует <text:span text:style-name="T10">строки в песне</text:span>: «Как вы яхту назовёте, так она и поплывет». В нашем случае <text:span text:style-name="T1">очень важно задать правильное направление уже с самых первых уроков. От выбранного направления </text:span>это может быть яхта «Беда» и «Победа». <text:span text:style-name="T10">Итак, разберём главные организационные и воспитательные стороны обучения. </text:span></text:p>
      <text:p text:style-name="P10"><text:tab/>Вопросы организации рабочего и свободного времени ребёнка возникают ещё в детском саду, но с поступлением его в школу этот вопрос становится более важным. Итак с чего же начинать?</text:p>
      <text:p text:style-name="P8"/>
      <text:p text:style-name="P1"><text:span text:style-name="T6">2. </text:span>Родительский контроль.</text:p>
      <text:p text:style-name="P1"/>
      <text:p text:style-name="P10"><text:tab/>1. Первая встреча с учеником и его родителями происходит <text:s/>при составлении расписания. Конечно же в современном обществе все заняты, и поэтому первым пожеланием родителей является более сжатое расписание с минимальным пребыванием дней в музыкальной школе, что для ребёнка 1 класса становится непозволительной нагрузкой. Главной целью в этой ситуации объяснить родителю, что более двух занятий в день будут непродуктивны для маленького музыканта, и коэффициент полезного действия будет равен нулю. Также следует затронуть вопрос посещения других кружков и секций. Напомнить поговорку: «Когда человек растёт в ширь, он не растёт в высь». <text:tab/>Конечно же не все родители понимают это с первого раза, но если постоянно об этом говорить, то всё равно вопрос о большой нагрузке рано или поздно будет актуален.</text:p>
      <text:p text:style-name="P9"><text:tab/>2. Организационное родительское собрание, <text:span text:style-name="T2">которое проводится в начале сентября, многие преподаватели считают неважным и необязательным. Я же, напротив, считаю это одной из важнейших ступеней в образовательном процессе. На этом собрании необходимо затронуть такие организационные вопросы, как:</text:span></text:p>
      <text:p text:style-name="P11">правила дорожного движения; </text:p>
      <text:p text:style-name="P9"><text:span text:style-name="T2">правила поведения в школе;</text:span> <text:s/></text:p>
      <text:p text:style-name="P11"><text:span text:style-name="T6">п</text:span>равила пожарной безопасности;</text:p>
      <text:p text:style-name="P11">особенности поведения при эпидемиях и вспышках ОРВИ;</text:p>
      <text:p text:style-name="P11">необходимость ношения сменной обуви при неблагоприятных погодных условиях;</text:p>
      <text:p text:style-name="P11">поведение на концертных мероприятиях взрослых и детей.</text:p>
      <text:p text:style-name="P11"><text:soft-page-break/><text:tab/>Это обязательно принесёт пользу для учащихся и обезопасит преподавателя в случае возникновения чрезвычайной ситуации.</text:p>
      <text:p text:style-name="P11"><text:tab/>Но и, конечно же, главными вопросами будут учебные:</text:p>
      <text:p text:style-name="P11">об организации домашних занятий;</text:p>
      <text:p text:style-name="P11">о наличии инструмента по месту жительства, доступного для занятий в любое время;</text:p>
      <text:p text:style-name="P11">о посещении групповых и теоретических дисциплин и подготовке к ним домашних за<text:span text:style-name="T15">дан</text:span>ий;</text:p>
      <text:p text:style-name="P11">о необходимости предупреждения об отсутствии ученика на уроке и предоставления оправдательного документа в случае болезни;</text:p>
      <text:p text:style-name="P11">об организации времени для занятий и отдыха;</text:p>
      <text:p text:style-name="P11">об опозданиях на урок:</text:p>
      <text:p text:style-name="P11">о графике образовательного процесса и расписании зачётов, экзаменов и прослушиваний.</text:p>
      <text:p text:style-name="P16"><text:tab/>Это родительское собрание помогает избежать длительной «раскачки» после лета, и, как правило, все дети и родители включаются в работу.</text:p>
      <text:p text:style-name="P16"><text:tab/>3. <text:s/>Но на этом работа с родителями не заканчивается. Больше того она ведётся регулярно. Своевременный звонок с жалобой поможет сократить бесполезно растраченное время. <text:s/>Не стоит идти на поводу и прикрывать детскую лень снисходительным отношением. Во время поставленная плохая оценка или сообщение родителям позволит сократить проблемы при сдаче экзаменов.</text:p>
      <text:p text:style-name="P14"><text:span text:style-name="T6"><text:tab/>Но всегда необходимо помнить, что р</text:span>угать ребёнка надо спокойно без агрессии, так как излишние эмоции могут вызвать зажимы в эмоциональном состоянии <text:span text:style-name="T10">и, как следствие, </text:span>в игровом аппарате, <text:span text:style-name="T6">а это</text:span> навсегда может искалечить детскую психику.</text:p>
      <text:p text:style-name="P12"/>
      <text:p text:style-name="P2"><text:span text:style-name="T6">3. </text:span><text:span text:style-name="T11">Организация уроков </text:span><text:span text:style-name="T12">и</text:span><text:span text:style-name="T11"> классных концертов. </text:span></text:p>
      <text:p text:style-name="P2"><text:span text:style-name="T12">Проведение зачётов и экзаменов</text:span>.</text:p>
      <text:p text:style-name="P1"/>
      <text:p text:style-name="P21"><text:tab/>При проведении первых уроков необходимо расположить к себе ребёнка, заинтересовать. В современном музыкальном мире множество различных красочных пособий и интересных методик. При таком изобилии есть возможность подобрать индивидуальную методику для каждого ученика в соответствии с уровнем его развития. Не стоит всех учить по одной книге и сравнивать друг с другом, <text:span text:style-name="T4">так как в</text:span>се люди разные и у каждого есть свои особенности. Учебн<text:span text:style-name="T4">ый м</text:span>атериал <text:span text:style-name="T4">должен быть доступен для восприятия и легко </text:span><text:soft-page-break/><text:span text:style-name="T4">усваиваться учеником. Если постоянно ставить сложные задачи, то можно разуверить его в собственных силах и отбить желание заниматься музыкой навсегда.</text:span></text:p>
      <text:p text:style-name="P22"><text:tab/>В начале учебного года для учащихся 2-7 классов необходимо дать простые произведения. Раскачка после лета у всех происходит по-разному и слишком сложный материал может затормозить запланированный учебный процесс. Нужно помнить, что пик работоспособности приходится на 3 четверть. Если же учащийся справился с лёгким материалом, то в начале 2 полугодия следует попробовать более сложные произведения, мотивирую конкурсом.</text:p>
      <text:p text:style-name="P18"><text:tab/>При построени<text:span text:style-name="T10">и</text:span> урока необходимо начинать со сложного материала, так как первые 20 минут усидчивость и внимание в разы выше, чем под конец урока, куда следует оставлять более лёгкий и интересный для ученика материал. При записи домашнего задания стоит соблюдать туже хронологию, что и при построения урока. </text:p>
      <text:p text:style-name="P19"><text:tab/>Другим аспектом организации урока является количество играемых учеником произведений. Мы часто сталкиваемся с тем, что детей учится много, а на концерт<text:span text:style-name="T10">ах</text:span> <text:span text:style-name="T10">выступать</text:span> некому. Идя по дороге собственных амбиций и готовя 2 сложных произведений ради победы на конкурсе, мы забываем <text:span text:style-name="T5">о количестве положенных по программе произведений. Я утверждаю, что лучше пройти 5-6 простых композиций, чем 2 сложных. </text:span><text:s/><text:span text:style-name="T5">Если с 1 класса приучить детей и родителей к такой работе, то уже к 3 классу можно давать большие объёмы, так как память и навыки исполнения развиваются вместе с количеством пройденного материала. Тут же возникает вопрос: Как их обязать? На организационном собрании, когда зачитывается график образовательного процесса, там же пофамильно объявляется, кто и когда что будет играть. Цель задана, далее все вместе к ней двигаются. </text:span></text:p>
      <text:p text:style-name="P20"><text:tab/>Ещё одним двигателем в прохождении большого количества произведений служит родительское собрание по четвертям. Каждый ребёнок желает быть лучшим для своего родителя и он <text:span text:style-name="T9">готов </text:span>приложить все усилия, чтобы не выглядеть плохо на фоне остальных на классном вечере. Обыгрывание программ в конце каждой четверти полезно для каждого ученика в плане приобретения <text:span text:style-name="T9">исполнительских навыков и </text:span>уверенности на сцене. Для снятия напряжения я использую инновационные технологии, такие <text:span text:style-name="T9">как </text:span>иллюстрации к произведениям, показанные на про<text:span text:style-name="T15">е</text:span>кторе. <text:s/><text:span text:style-name="T9">Это т</text:span>ак же полезно для расширения образного мышления. Если <text:span text:style-name="T13">трудолюбивый </text:span>ребёнок <text:span text:style-name="T13">в силу каких-то </text:span><text:soft-page-break/><text:span text:style-name="T13">серьёзных обстоятельств</text:span> чувствует себя неуверенно в каком-то исполняемом произведении, то его не следует показывать на публику. Но если же не готов тот, кто плохо занимался, и все принятые во время меры не изменили сложившуюся ситуацию, то этого ученика необходимо выставлять в любом состоянии выученности. Это будет хорошей встряской для него и родителей. </text:p>
      <text:p text:style-name="P23"><text:tab/>Так же до сведения родителей и учащихся необходимо довести, что экзамены проводятся точно в назначенные сроки и поводы для переносов могут быть только в исключительных случаях. Каждый выходит и играет на момент готовности программы. </text:p>
      <text:p text:style-name="P3"/>
      <text:p text:style-name="P3"><text:span text:style-name="T7">4. </text:span>Конкурсы, <text:span text:style-name="T7">лидеры в классе</text:span></text:p>
      <text:p text:style-name="P3"/>
      <text:p text:style-name="P13"><text:span text:style-name="T8"><text:s/></text:span><text:span text:style-name="T3"><text:tab/>Совсем иная подготовка у детей к конкурсам. Если экзамены это необходимость, то конкурсы это возможность проявить себя. В каждой школе , наверняка <text:s/>есть школьный конкурс, где между собой соревнуются средние по способностям дети. При подготовке к конкурсу просыпается заинтересованность не только у детей, но и у родителей. Самое великое счастье для родителя — это видеть результаты своих детей. Не все дети сначала понимают, что такое конкурс, поэтому преподаватель должен приложить все усилия для первой подготовки к конкурсу, чтобы «заразить конкурсной бациллой» и разбудить интерес к обучению. </text:span></text:p>
      <text:p text:style-name="P17"><text:tab/>Лучшие учащиеся едут на выездные конкурсы различного уровня, чем подают пример остальным. Так возникают лидеры в классе, которые задают уровень исполнения, на который все остальные учащиеся смотрят и постепенно подтягиваются. Один из мотиваторов к победам в моём классе служит грамота, которая висит на стене. Вход на эту стену никому не ограничен, а при проведении родительских собраний каждому родителю приятно видеть фамилию своего ребёнка на стене почёта. Другой — фотографии с конкурсов вставляются в презентацию. </text:p>
      <text:p text:style-name="P6"/>
      <text:p text:style-name="P7"><text:span text:style-name="T16">5</text:span>. Выставление оценок.</text:p>
      <text:p text:style-name="P24"/>
      <text:p text:style-name="P24">Очень важным моментом в образовательном процессе является <text:span text:style-name="T14">оценочный </text:span>контроль. В нашем учебном заведении он осуществляется по пятибальной системе. <text:s/></text:p>
      <text:p text:style-name="P24">Я практикую поурочное оценивание. <text:span text:style-name="T14">С самых первых уроков </text:span><text:soft-page-break/><text:span text:style-name="T14">стараюсь объяснить детям, что их оценки — это их зарплата, которую они приносят домой. </text:span>За один урок ученик может получить множество оценок: за каждое произведение, за общие усилия, за конкретный элемент, а так же поведение. </text:p>
      <text:p text:style-name="P24">Оценка за каждое произведение ставится в случае, если уровень выученности произведений различный, и за что-то хочется похвалить, а на что-то обратить внимание.<text:line-break/>Если всё неплохо выучено и учащийся старался в течение урока, ставится одна хорошая оценка.</text:p>
      <text:p text:style-name="P24">Если среди множества сделанной работы есть недостаток в каком-то конкретном элементе (например 1 палец), то на следующий урок рисуется квадратик (домик для оценки) и пишется, за что будет поставлена <text:span text:style-name="T14">оценка</text:span>.</text:p>
      <text:p text:style-name="P24">Но и если на уроке страдает поведение, то отдельной строкой пишется оценка по поведению.</text:p>
      <text:p text:style-name="P24">Эти же оценки при учащихся необходимо выставлять в журнал, чтобы они понимали всю серьёзность.</text:p>
      <text:p text:style-name="P25">При выставлении четвертных оценок следует опираться не только на экзаменационные, но и прежде всего на текущие оценки. При выставлении текущих оценок не стоит смотреть на достижения учащихся на конкурсах, это их расслабляет и они прикладывают меньше стараний, чем до этого. </text:p>
      <text:p text:style-name="P25"><text:s/></text:p>
      <text:p text:style-name="P5"><text:span text:style-name="T16">6</text:span>. Концерты.</text:p>
      <text:p text:style-name="P5"/>
      <text:p text:style-name="P15"><text:tab/>В нашем городе <text:span text:style-name="T14">небольшие возможности, но к одной из немногих можно отнести посещение городских филармоний</text:span>, <text:span text:style-name="T14">на </text:span><text:s/>которые мы <text:span text:style-name="T14">стараемся ходить</text:span> всем классом <text:span text:style-name="T14">(но или его большинством)</text:span>. На этих мероприятиях мы фотографируемся коллективно, с участниками концерта и редкими инструментами. Это делает класс более дружным, несмотря на <text:span text:style-name="T13">разно</text:span>возрастные особенности. Фотографии со всех мероприятий <text:s/>вставляю<text:span text:style-name="T13">тся</text:span> в презентацию, которую мы ежегодно показываем Деду Морозу на новогоднем классном концерте. Так же я стараюсь вести архив на каждого ученика, и при выпуске из школы делаю ему прощальную презентацию. <text:span text:style-name="T6">Это делает наши концерты красочными и интересными, и все дети с нетерпение ждут следующего праздника и стараются приложить все усилия, чтобы стать главными артистами этой презентаци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  </meta:initial-creator>
    <meta:creation-date>2016-08-19T13:58:51.442538345</meta:creation-date>
    <dc:date>2016-10-28T20:07:45.375990884</dc:date>
    <dc:creator>123  </dc:creator>
    <meta:editing-duration>PT1H8M34S</meta:editing-duration>
    <meta:editing-cycles>13</meta:editing-cycles>
    <meta:generator>LibreOffice/5.0.3.2$Linux_x86 LibreOffice_project/00m0$Build-2</meta:generator>
    <meta:document-statistic meta:table-count="0" meta:image-count="0" meta:object-count="0" meta:page-count="7" meta:paragraph-count="61" meta:word-count="1488" meta:character-count="10621" meta:non-whitespace-character-count="9148"/>
  </office:meta>
</office:document-meta>
</file>