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fo:language="ru" fo:country="RU"/>
    </style:style>
    <style:style style:name="P2" style:parent-style-name="Standard" style:family="paragraph">
      <style:text-properties fo:font-size="14pt" style:font-size-asian="14pt" style:font-size-complex="14pt" fo:language="ru" fo:country="RU"/>
    </style:style>
    <style:style style:name="P3" style:parent-style-name="Standard" style:family="paragraph">
      <style:text-properties fo:font-size="14pt" style:font-size-asian="14pt" style:font-size-complex="14pt" fo:language="ru" fo:country="RU"/>
    </style:style>
    <style:style style:name="P4" style:parent-style-name="Standard" style:family="paragraph"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font-size="14pt" style:font-size-asian="14pt" style:font-size-complex="14pt" fo:language="ru" fo:country="RU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name="P60" style:parent-style-name="Standard" style:family="paragraph">
      <style:text-properties fo:font-size="14pt" style:font-size-asian="14pt" style:font-size-complex="14pt" fo:language="ru" fo:country="RU"/>
    </style:style>
    <style:style style:name="P61" style:parent-style-name="Standard" style:family="paragraph">
      <style:text-properties fo:font-size="14pt" style:font-size-asian="14pt" style:font-size-complex="14pt" fo:language="ru" fo:country="RU"/>
    </style:style>
    <style:style style:name="P62" style:parent-style-name="Standard" style:family="paragraph">
      <style:text-properties fo:font-size="14pt" style:font-size-asian="14pt" style:font-size-complex="14pt" fo:language="ru" fo:country="RU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P64" style:parent-style-name="Standard" style:family="paragraph">
      <style:text-properties fo:font-size="14pt" style:font-size-asian="14pt" style:font-size-complex="14pt" fo:language="ru" fo:country="RU"/>
    </style:style>
    <style:style style:name="P65" style:parent-style-name="Standard" style:family="paragraph"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P71" style:parent-style-name="Standard" style:family="paragraph">
      <style:text-properties fo:font-size="14pt" style:font-size-asian="14pt" style:font-size-complex="14pt" fo:language="ru" fo:country="RU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P73" style:parent-style-name="Standard" style:family="paragraph">
      <style:text-properties fo:font-size="14pt" style:font-size-asian="14pt" style:font-size-complex="14pt" fo:language="ru" fo:country="RU"/>
    </style:style>
    <style:style style:name="P74" style:parent-style-name="Standard" style:family="paragraph">
      <style:text-properties fo:font-size="14pt" style:font-size-asian="14pt" style:font-size-complex="14pt" fo:language="ru" fo:country="RU"/>
    </style:style>
    <style:style style:name="P75" style:parent-style-name="Standard" style:family="paragraph">
      <style:text-properties fo:font-size="14pt" style:font-size-asian="14pt" style:font-size-complex="14pt" fo:language="ru" fo:country="RU"/>
    </style:style>
    <style:style style:name="P76" style:parent-style-name="Standard" style:family="paragraph">
      <style:text-properties fo:font-size="14pt" style:font-size-asian="14pt" style:font-size-complex="14pt" fo:language="ru" fo:country="RU"/>
    </style:style>
    <style:style style:name="P77" style:parent-style-name="Standard" style:family="paragraph">
      <style:text-properties fo:font-size="14pt" style:font-size-asian="14pt" style:font-size-complex="14pt" fo:language="ru" fo:country="RU"/>
    </style:style>
    <style:style style:name="P78" style:parent-style-name="Standard" style:family="paragraph">
      <style:text-properties fo:font-size="14pt" style:font-size-asian="14pt" style:font-size-complex="14pt" fo:language="ru" fo:country="RU"/>
    </style:style>
    <style:style style:name="P79" style:parent-style-name="Standard" style:family="paragraph">
      <style:text-properties fo:font-size="14pt" style:font-size-asian="14pt" style:font-size-complex="14pt" fo:language="ru" fo:country="RU"/>
    </style:style>
    <style:style style:name="P80" style:parent-style-name="Standard" style:family="paragraph">
      <style:text-properties fo:font-size="14pt" style:font-size-asian="14pt" style:font-size-complex="14pt" fo:language="ru" fo:country="RU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P82" style:parent-style-name="Standard" style:family="paragraph">
      <style:text-properties fo:font-size="14pt" style:font-size-asian="14pt" style:font-size-complex="14pt" fo:language="ru" fo:country="RU"/>
    </style:style>
    <style:style style:name="P83" style:parent-style-name="Standard" style:family="paragraph">
      <style:text-properties fo:font-size="14pt" style:font-size-asian="14pt" style:font-size-complex="14pt" fo:language="ru" fo:country="RU"/>
    </style:style>
    <style:style style:name="P84" style:parent-style-name="Standard" style:family="paragraph">
      <style:text-properties fo:font-size="14pt" style:font-size-asian="14pt" style:font-size-complex="14pt" fo:language="ru" fo:country="RU"/>
    </style:style>
    <style:style style:name="P85" style:parent-style-name="Standard" style:family="paragraph">
      <style:text-properties fo:font-size="14pt" style:font-size-asian="14pt" style:font-size-complex="14pt" fo:language="ru" fo:country="RU"/>
    </style:style>
    <style:style style:name="P86" style:parent-style-name="Standard" style:family="paragraph">
      <style:text-properties fo:font-size="14pt" style:font-size-asian="14pt" style:font-size-complex="14pt" fo:language="ru" fo:country="RU"/>
    </style:style>
    <style:style style:name="P87" style:parent-style-name="Standard" style:family="paragraph">
      <style:text-properties fo:font-size="14pt" style:font-size-asian="14pt" style:font-size-complex="14pt" fo:language="ru" fo:country="RU"/>
    </style:style>
    <style:style style:name="P88" style:parent-style-name="Standard" style:family="paragraph">
      <style:text-properties fo:font-size="14pt" style:font-size-asian="14pt" style:font-size-complex="14pt" fo:language="ru" fo:country="RU"/>
    </style:style>
    <style:style style:name="P89" style:parent-style-name="Standard" style:family="paragraph">
      <style:text-properties fo:font-size="14pt" style:font-size-asian="14pt" style:font-size-complex="14pt" fo:language="ru" fo:country="RU"/>
    </style:style>
    <style:style style:name="P90" style:parent-style-name="Standard" style:family="paragraph">
      <style:text-properties fo:font-size="14pt" style:font-size-asian="14pt" style:font-size-complex="14pt" fo:language="ru" fo:country="RU"/>
    </style:style>
    <style:style style:name="P91" style:parent-style-name="Standard" style:family="paragraph">
      <style:text-properties fo:font-size="14pt" style:font-size-asian="14pt" style:font-size-complex="14pt" fo:language="ru" fo:country="RU"/>
    </style:style>
    <style:style style:name="P92" style:parent-style-name="Standard" style:family="paragraph">
      <style:text-properties fo:font-size="14pt" style:font-size-asian="14pt" style:font-size-complex="14pt" fo:language="ru" fo:country="RU"/>
    </style:style>
    <style:style style:name="P93" style:parent-style-name="Standard" style:family="paragraph">
      <style:text-properties fo:font-size="14pt" style:font-size-asian="14pt" style:font-size-complex="14pt" fo:language="ru" fo:country="RU"/>
    </style:style>
    <style:style style:name="P94" style:parent-style-name="Standard" style:family="paragraph">
      <style:text-properties fo:font-size="14pt" style:font-size-asian="14pt" style:font-size-complex="14pt" fo:language="ru" fo:country="RU"/>
    </style:style>
    <style:style style:name="P95" style:parent-style-name="Standard" style:family="paragraph">
      <style:text-properties fo:font-size="14pt" style:font-size-asian="14pt" style:font-size-complex="14pt" fo:language="ru" fo:country="RU"/>
    </style:style>
    <style:style style:name="P96" style:parent-style-name="Standard" style:family="paragraph">
      <style:text-properties fo:font-size="14pt" style:font-size-asian="14pt" style:font-size-complex="14pt" fo:language="ru" fo:country="RU"/>
    </style:style>
    <style:style style:name="P97" style:parent-style-name="Standard" style:family="paragraph">
      <style:text-properties fo:font-size="14pt" style:font-size-asian="14pt" style:font-size-complex="14pt" fo:language="ru" fo:country="RU"/>
    </style:style>
    <style:style style:name="P98" style:parent-style-name="Standard" style:family="paragraph">
      <style:text-properties fo:font-size="14pt" style:font-size-asian="14pt" style:font-size-complex="14pt" fo:language="ru" fo:country="RU"/>
    </style:style>
    <style:style style:name="P99" style:parent-style-name="Standard" style:family="paragraph">
      <style:text-properties fo:font-size="14pt" style:font-size-asian="14pt" style:font-size-complex="14pt" fo:language="ru" fo:country="RU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P101" style:parent-style-name="Standard" style:family="paragraph">
      <style:text-properties fo:font-size="14pt" style:font-size-asian="14pt" style:font-size-complex="14pt" fo:language="ru" fo:country="RU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P103" style:parent-style-name="Standard" style:family="paragraph">
      <style:text-properties fo:font-size="14pt" style:font-size-asian="14pt" style:font-size-complex="14pt" fo:language="ru" fo:country="RU"/>
    </style:style>
    <style:style style:name="P104" style:parent-style-name="Standard" style:family="paragraph">
      <style:text-properties fo:font-size="14pt" style:font-size-asian="14pt" style:font-size-complex="14pt" fo:language="ru" fo:country="RU"/>
    </style:style>
    <style:style style:name="P105" style:parent-style-name="Standard" style:family="paragraph">
      <style:text-properties fo:font-size="14pt" style:font-size-asian="14pt" style:font-size-complex="14pt" fo:language="ru" fo:country="RU"/>
    </style:style>
    <style:style style:name="P106" style:parent-style-name="Standard" style:family="paragraph">
      <style:text-properties fo:font-size="14pt" style:font-size-asian="14pt" style:font-size-complex="14pt" fo:language="ru" fo:country="RU"/>
    </style:style>
    <style:style style:name="P107" style:parent-style-name="Standard" style:family="paragraph">
      <style:text-properties fo:font-size="14pt" style:font-size-asian="14pt" style:font-size-complex="14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P109" style:parent-style-name="Standard" style:family="paragraph">
      <style:text-properties fo:font-size="14pt" style:font-size-asian="14pt" style:font-size-complex="14pt" fo:language="ru" fo:country="RU"/>
    </style:style>
    <style:style style:name="P110" style:parent-style-name="Standard" style:family="paragraph">
      <style:text-properties fo:font-size="14pt" style:font-size-asian="14pt" style:font-size-complex="14pt" fo:language="ru" fo:country="RU"/>
    </style:style>
    <style:style style:name="P111" style:parent-style-name="Standard" style:family="paragraph">
      <style:text-properties fo:font-size="14pt" style:font-size-asian="14pt" style:font-size-complex="14pt" fo:language="ru" fo:country="RU"/>
    </style:style>
    <style:style style:name="P112" style:parent-style-name="Standard" style:family="paragraph">
      <style:text-properties fo:font-size="14pt" style:font-size-asian="14pt" style:font-size-complex="14pt" fo:language="ru" fo:country="RU"/>
    </style:style>
    <style:style style:name="P113" style:parent-style-name="Standard" style:family="paragraph">
      <style:text-properties fo:font-size="14pt" style:font-size-asian="14pt" style:font-size-complex="14pt" fo:language="ru" fo:country="RU"/>
    </style:style>
    <style:style style:name="P114" style:parent-style-name="Standard" style:family="paragraph">
      <style:text-properties fo:font-size="14pt" style:font-size-asian="14pt" style:font-size-complex="14pt" fo:language="ru" fo:country="RU"/>
    </style:style>
    <style:style style:name="P115" style:parent-style-name="Standard" style:family="paragraph">
      <style:text-properties fo:font-size="14pt" style:font-size-asian="14pt" style:font-size-complex="14pt" fo:language="ru" fo:country="RU"/>
    </style:style>
    <style:style style:name="P116" style:parent-style-name="Standard" style:family="paragraph">
      <style:text-properties fo:font-size="14pt" style:font-size-asian="14pt" style:font-size-complex="14pt" fo:language="ru" fo:country="RU"/>
    </style:style>
    <style:style style:name="P117" style:parent-style-name="Standard" style:family="paragraph">
      <style:text-properties fo:font-size="14pt" style:font-size-asian="14pt" style:font-size-complex="14pt" fo:language="ru" fo:country="RU"/>
    </style:style>
    <style:style style:name="P118" style:parent-style-name="Standard" style:family="paragraph">
      <style:text-properties fo:font-size="14pt" style:font-size-asian="14pt" style:font-size-complex="14pt" fo:language="ru" fo:country="RU"/>
    </style:style>
    <style:style style:name="P119" style:parent-style-name="Standard" style:family="paragraph">
      <style:text-properties fo:font-size="14pt" style:font-size-asian="14pt" style:font-size-complex="14pt" fo:language="ru" fo:country="RU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P122" style:parent-style-name="Standard" style:family="paragraph">
      <style:text-properties fo:font-size="14pt" style:font-size-asian="14pt" style:font-size-complex="14pt" fo:language="ru" fo:country="RU"/>
    </style:style>
    <style:style style:name="P123" style:parent-style-name="Standard" style:family="paragraph">
      <style:text-properties fo:font-size="14pt" style:font-size-asian="14pt" style:font-size-complex="14pt" fo:language="ru" fo:country="RU"/>
    </style:style>
    <style:style style:name="P124" style:parent-style-name="Standard" style:family="paragraph">
      <style:text-properties fo:font-size="14pt" style:font-size-asian="14pt" style:font-size-complex="14pt" fo:language="ru" fo:country="RU"/>
    </style:style>
    <style:style style:name="P125" style:parent-style-name="Standard" style:family="paragraph">
      <style:text-properties fo:font-size="14pt" style:font-size-asian="14pt" style:font-size-complex="14pt" fo:language="ru" fo:country="RU"/>
    </style:style>
    <style:style style:name="P126" style:parent-style-name="Standard" style:family="paragraph">
      <style:text-properties fo:font-size="14pt" style:font-size-asian="14pt" style:font-size-complex="14pt" fo:language="ru" fo:country="RU"/>
    </style:style>
    <style:style style:name="P127" style:parent-style-name="Standard" style:family="paragraph">
      <style:text-properties fo:font-size="14pt" style:font-size-asian="14pt" style:font-size-complex="14pt" fo:language="ru" fo:country="RU"/>
    </style:style>
    <style:style style:name="P128" style:parent-style-name="Standard" style:family="paragraph">
      <style:text-properties fo:font-size="14pt" style:font-size-asian="14pt" style:font-size-complex="14pt" fo:language="ru" fo:country="RU"/>
    </style:style>
    <style:style style:name="P129" style:parent-style-name="Standard" style:family="paragraph">
      <style:text-properties fo:font-size="14pt" style:font-size-asian="14pt" style:font-size-complex="14pt" fo:language="ru" fo:country="RU"/>
    </style:style>
    <style:style style:name="P130" style:parent-style-name="Standard" style:family="paragraph">
      <style:text-properties fo:font-size="14pt" style:font-size-asian="14pt" style:font-size-complex="14pt" fo:language="ru" fo:country="RU"/>
    </style:style>
    <style:style style:name="P131" style:parent-style-name="Standard" style:family="paragraph">
      <style:text-properties fo:font-size="14pt" style:font-size-asian="14pt" style:font-size-complex="14pt" fo:language="ru" fo:country="RU"/>
    </style:style>
    <style:style style:name="P132" style:parent-style-name="Standard" style:family="paragraph">
      <style:text-properties fo:font-size="14pt" style:font-size-asian="14pt" style:font-size-complex="14pt" fo:language="ru" fo:country="RU"/>
    </style:style>
    <style:style style:name="P133" style:parent-style-name="Standard" style:family="paragraph">
      <style:text-properties fo:font-size="14pt" style:font-size-asian="14pt" style:font-size-complex="14pt" fo:language="ru" fo:country="RU"/>
    </style:style>
    <style:style style:name="P134" style:parent-style-name="Standard" style:family="paragraph">
      <style:text-properties fo:font-size="14pt" style:font-size-asian="14pt" style:font-size-complex="14pt" fo:language="ru" fo:country="RU"/>
    </style:style>
    <style:style style:name="P135" style:parent-style-name="Standard" style:family="paragraph">
      <style:text-properties fo:font-size="14pt" style:font-size-asian="14pt" style:font-size-complex="14pt" fo:language="ru" fo:country="RU"/>
    </style:style>
    <style:style style:name="P136" style:parent-style-name="Standard" style:family="paragraph">
      <style:text-properties fo:font-size="14pt" style:font-size-asian="14pt" style:font-size-complex="14pt" fo:language="ru" fo:country="RU"/>
    </style:style>
    <style:style style:name="P137" style:parent-style-name="Standard" style:family="paragraph">
      <style:text-properties fo:font-size="14pt" style:font-size-asian="14pt" style:font-size-complex="14pt" fo:language="ru" fo:country="RU"/>
    </style:style>
    <style:style style:name="P138" style:parent-style-name="Standard" style:family="paragraph">
      <style:text-properties fo:font-size="14pt" style:font-size-asian="14pt" style:font-size-complex="14pt" fo:language="ru" fo:country="RU"/>
    </style:style>
    <style:style style:name="P139" style:parent-style-name="Standard" style:family="paragraph">
      <style:text-properties fo:font-size="14pt" style:font-size-asian="14pt" style:font-size-complex="14pt" fo:language="ru" fo:country="RU"/>
    </style:style>
    <style:style style:name="P140" style:parent-style-name="Standard" style:family="paragraph">
      <style:text-properties fo:font-size="14pt" style:font-size-asian="14pt" style:font-size-complex="14pt" fo:language="ru" fo:country="RU"/>
    </style:style>
    <style:style style:name="P141" style:parent-style-name="Standard" style:family="paragraph">
      <style:text-properties fo:font-size="14pt" style:font-size-asian="14pt" style:font-size-complex="14pt" fo:language="ru" fo:country="RU"/>
    </style:style>
    <style:style style:name="P142" style:parent-style-name="Standard" style:family="paragraph">
      <style:text-properties fo:font-size="14pt" style:font-size-asian="14pt" style:font-size-complex="14pt" fo:language="ru" fo:country="RU"/>
    </style:style>
    <style:style style:name="P143" style:parent-style-name="Standard" style:family="paragraph">
      <style:text-properties fo:font-size="14pt" style:font-size-asian="14pt" style:font-size-complex="14pt" fo:language="ru" fo:country="RU"/>
    </style:style>
    <style:style style:name="P144" style:parent-style-name="Standard" style:family="paragraph">
      <style:text-properties fo:font-size="14pt" style:font-size-asian="14pt" style:font-size-complex="14pt" fo:language="ru" fo:country="RU"/>
    </style:style>
    <style:style style:name="P145" style:parent-style-name="Standard" style:family="paragraph">
      <style:text-properties fo:font-size="14pt" style:font-size-asian="14pt" style:font-size-complex="14pt" fo:language="ru" fo:country="RU"/>
    </style:style>
    <style:style style:name="P146" style:parent-style-name="Standard" style:family="paragraph">
      <style:text-properties fo:font-size="14pt" style:font-size-asian="14pt" style:font-size-complex="14pt" fo:language="ru" fo:country="RU"/>
    </style:style>
    <style:style style:name="P147" style:parent-style-name="Standard" style:family="paragraph">
      <style:text-properties fo:font-size="14pt" style:font-size-asian="14pt" style:font-size-complex="14pt" fo:language="ru" fo:country="RU"/>
    </style:style>
    <style:style style:name="P148" style:parent-style-name="Standard" style:family="paragraph">
      <style:text-properties fo:font-size="14pt" style:font-size-asian="14pt" style:font-size-complex="14pt" fo:language="ru" fo:country="RU"/>
    </style:style>
    <style:style style:name="P149" style:parent-style-name="Standard" style:family="paragraph">
      <style:text-properties fo:font-size="14pt" style:font-size-asian="14pt" style:font-size-complex="14pt" fo:language="ru" fo:country="RU"/>
    </style:style>
    <style:style style:name="P150" style:parent-style-name="Standard" style:family="paragraph">
      <style:text-properties fo:font-size="14pt" style:font-size-asian="14pt" style:font-size-complex="14pt" fo:language="ru" fo:country="RU"/>
    </style:style>
    <style:style style:name="P151" style:parent-style-name="Standard" style:family="paragraph">
      <style:text-properties fo:font-size="14pt" style:font-size-asian="14pt" style:font-size-complex="14pt" fo:language="ru" fo:country="RU"/>
    </style:style>
    <style:style style:name="P152" style:parent-style-name="Standard" style:family="paragraph">
      <style:text-properties fo:font-size="14pt" style:font-size-asian="14pt" style:font-size-complex="14pt" fo:language="ru" fo:country="RU"/>
    </style:style>
    <style:style style:name="P153" style:parent-style-name="Standard" style:family="paragraph">
      <style:text-properties fo:font-size="14pt" style:font-size-asian="14pt" style:font-size-complex="14pt" fo:language="ru" fo:country="RU"/>
    </style:style>
    <style:style style:name="P154" style:parent-style-name="Standard" style:family="paragraph">
      <style:text-properties fo:font-size="14pt" style:font-size-asian="14pt" style:font-size-complex="14pt" fo:language="ru" fo:country="RU"/>
    </style:style>
    <style:style style:name="P155" style:parent-style-name="Standard" style:family="paragraph">
      <style:text-properties fo:font-size="14pt" style:font-size-asian="14pt" style:font-size-complex="14pt" fo:language="ru" fo:country="RU"/>
    </style:style>
    <style:style style:name="P156" style:parent-style-name="Standard" style:family="paragraph">
      <style:text-properties fo:font-size="14pt" style:font-size-asian="14pt" style:font-size-complex="14pt" fo:language="ru" fo:country="RU"/>
    </style:style>
    <style:style style:name="P157" style:parent-style-name="Standard" style:family="paragraph">
      <style:text-properties fo:font-size="14pt" style:font-size-asian="14pt" style:font-size-complex="14pt" fo:language="ru" fo:country="RU"/>
    </style:style>
    <style:style style:name="P158" style:parent-style-name="Standard" style:family="paragraph">
      <style:text-properties fo:font-size="14pt" style:font-size-asian="14pt" style:font-size-complex="14pt" fo:language="ru" fo:country="RU"/>
    </style:style>
    <style:style style:name="P159" style:parent-style-name="Standard" style:family="paragraph">
      <style:text-properties fo:font-size="14pt" style:font-size-asian="14pt" style:font-size-complex="14pt" fo:language="ru" fo:country="RU"/>
    </style:style>
    <style:style style:name="P160" style:parent-style-name="Standard" style:family="paragraph">
      <style:text-properties fo:font-size="14pt" style:font-size-asian="14pt" style:font-size-complex="14pt" fo:language="ru" fo:country="RU"/>
    </style:style>
    <style:style style:name="P161" style:parent-style-name="Standard" style:family="paragraph">
      <style:text-properties fo:font-size="14pt" style:font-size-asian="14pt" style:font-size-complex="14pt" fo:language="ru" fo:country="RU"/>
    </style:style>
    <style:style style:name="P162" style:parent-style-name="Standard" style:family="paragraph">
      <style:text-properties fo:font-size="14pt" style:font-size-asian="14pt" style:font-size-complex="14pt" fo:language="ru" fo:country="RU"/>
    </style:style>
    <style:style style:name="P163" style:parent-style-name="Standard" style:family="paragraph">
      <style:text-properties fo:font-size="14pt" style:font-size-asian="14pt" style:font-size-complex="14pt" fo:language="ru" fo:country="RU"/>
    </style:style>
    <style:style style:name="P164" style:parent-style-name="Standard" style:family="paragraph">
      <style:text-properties fo:font-size="14pt" style:font-size-asian="14pt" style:font-size-complex="14pt" fo:language="ru" fo:country="RU"/>
    </style:style>
    <style:style style:name="P165" style:parent-style-name="Standard" style:family="paragraph">
      <style:text-properties fo:font-size="14pt" style:font-size-asian="14pt" style:font-size-complex="14pt" fo:language="ru" fo:country="RU"/>
    </style:style>
    <style:style style:name="P166" style:parent-style-name="Standard" style:family="paragraph">
      <style:text-properties fo:font-size="14pt" style:font-size-asian="14pt" style:font-size-complex="14pt" fo:language="ru" fo:country="RU"/>
    </style:style>
    <style:style style:name="P167" style:parent-style-name="Standard" style:family="paragraph">
      <style:text-properties fo:font-size="14pt" style:font-size-asian="14pt" style:font-size-complex="14pt" fo:language="ru" fo:country="RU"/>
    </style:style>
    <style:style style:name="P168" style:parent-style-name="Standard" style:family="paragraph">
      <style:text-properties fo:font-size="14pt" style:font-size-asian="14pt" style:font-size-complex="14pt" fo:language="ru" fo:country="RU"/>
    </style:style>
    <style:style style:name="P169" style:parent-style-name="Standard" style:family="paragraph">
      <style:text-properties fo:font-size="14pt" style:font-size-asian="14pt" style:font-size-complex="14pt" fo:language="ru" fo:country="RU"/>
    </style:style>
    <style:style style:name="P170" style:parent-style-name="Standard" style:family="paragraph">
      <style:text-properties fo:font-size="14pt" style:font-size-asian="14pt" style:font-size-complex="14pt" fo:language="ru" fo:country="RU"/>
    </style:style>
    <style:style style:name="P171" style:parent-style-name="Standard" style:family="paragraph">
      <style:text-properties fo:font-size="14pt" style:font-size-asian="14pt" style:font-size-complex="14pt" fo:language="ru" fo:country="RU"/>
    </style:style>
    <style:style style:name="P172" style:parent-style-name="Standard" style:family="paragraph">
      <style:text-properties fo:font-size="14pt" style:font-size-asian="14pt" style:font-size-complex="14pt" fo:language="ru" fo:country="RU"/>
    </style:style>
    <style:style style:name="P173" style:parent-style-name="Standard" style:family="paragraph">
      <style:text-properties fo:font-size="14pt" style:font-size-asian="14pt" style:font-size-complex="14pt" fo:language="ru" fo:country="RU"/>
    </style:style>
    <style:style style:name="P174" style:parent-style-name="Standard" style:family="paragraph">
      <style:text-properties fo:font-size="14pt" style:font-size-asian="14pt" style:font-size-complex="14pt" fo:language="ru" fo:country="RU"/>
    </style:style>
    <style:style style:name="P175" style:parent-style-name="Standard" style:family="paragraph">
      <style:text-properties fo:font-size="14pt" style:font-size-asian="14pt" style:font-size-complex="14pt" fo:language="ru" fo:country="RU"/>
    </style:style>
    <style:style style:name="P176" style:parent-style-name="Standard" style:family="paragraph">
      <style:text-properties fo:font-size="14pt" style:font-size-asian="14pt" style:font-size-complex="14pt" fo:language="ru" fo:country="RU"/>
    </style:style>
    <style:style style:name="P177" style:parent-style-name="Standard" style:family="paragraph">
      <style:text-properties fo:font-size="14pt" style:font-size-asian="14pt" style:font-size-complex="14pt" fo:language="ru" fo:country="RU"/>
    </style:style>
    <style:style style:name="P178" style:parent-style-name="Standard" style:family="paragraph">
      <style:text-properties fo:font-size="14pt" style:font-size-asian="14pt" style:font-size-complex="14pt" fo:language="ru" fo:country="RU"/>
    </style:style>
    <style:style style:name="P179" style:parent-style-name="Standard" style:family="paragraph">
      <style:text-properties fo:font-size="14pt" style:font-size-asian="14pt" style:font-size-complex="14pt" fo:language="ru" fo:country="RU"/>
    </style:style>
    <style:style style:name="P180" style:parent-style-name="Standard" style:family="paragraph">
      <style:text-properties fo:font-size="14pt" style:font-size-asian="14pt" style:font-size-complex="14pt" fo:language="ru" fo:country="RU"/>
    </style:style>
    <style:style style:name="P181" style:parent-style-name="Standard" style:family="paragraph">
      <style:text-properties fo:font-size="14pt" style:font-size-asian="14pt" style:font-size-complex="14pt" fo:language="ru" fo:country="RU"/>
    </style:style>
    <style:style style:name="P182" style:parent-style-name="Standard" style:family="paragraph">
      <style:text-properties fo:font-size="14pt" style:font-size-asian="14pt" style:font-size-complex="14pt" fo:language="ru" fo:country="RU"/>
    </style:style>
    <style:style style:name="P183" style:parent-style-name="Standard" style:family="paragraph">
      <style:text-properties fo:font-size="14pt" style:font-size-asian="14pt" style:font-size-complex="14pt" fo:language="ru" fo:country="RU"/>
    </style:style>
    <style:style style:name="P184" style:parent-style-name="Standard" style:family="paragraph">
      <style:text-properties fo:font-size="14pt" style:font-size-asian="14pt" style:font-size-complex="14pt" fo:language="ru" fo:country="RU"/>
    </style:style>
    <style:style style:name="P185" style:parent-style-name="Standard" style:family="paragraph">
      <style:text-properties fo:font-size="14pt" style:font-size-asian="14pt" style:font-size-complex="14pt" fo:language="ru" fo:country="RU"/>
    </style:style>
    <style:style style:name="P186" style:parent-style-name="Standard" style:family="paragraph">
      <style:text-properties fo:font-size="14pt" style:font-size-asian="14pt" style:font-size-complex="14pt" fo:language="ru" fo:country="RU"/>
    </style:style>
    <style:style style:name="P187" style:parent-style-name="Standard" style:family="paragraph">
      <style:text-properties fo:font-size="14pt" style:font-size-asian="14pt" style:font-size-complex="14pt" fo:language="ru" fo:country="RU"/>
    </style:style>
    <style:style style:name="P188" style:parent-style-name="Standard" style:family="paragraph">
      <style:text-properties fo:font-size="14pt" style:font-size-asian="14pt" style:font-size-complex="14pt" fo:language="ru" fo:country="RU"/>
    </style:style>
    <style:style style:name="P189" style:parent-style-name="Standard" style:family="paragraph">
      <style:text-properties fo:font-size="14pt" style:font-size-asian="14pt" style:font-size-complex="14pt" fo:language="ru" fo:country="RU"/>
    </style:style>
    <style:style style:name="P190" style:parent-style-name="Standard" style:family="paragraph">
      <style:text-properties fo:font-size="14pt" style:font-size-asian="14pt" style:font-size-complex="14pt" fo:language="ru" fo:country="RU"/>
    </style:style>
    <style:style style:name="P191" style:parent-style-name="Standard" style:family="paragraph">
      <style:text-properties fo:font-size="14pt" style:font-size-asian="14pt" style:font-size-complex="14pt" fo:language="ru" fo:country="RU"/>
    </style:style>
    <style:style style:name="P192" style:parent-style-name="Standard" style:family="paragraph">
      <style:text-properties fo:font-size="14pt" style:font-size-asian="14pt" style:font-size-complex="14pt" fo:language="ru" fo:country="RU"/>
    </style:style>
    <style:style style:name="P193" style:parent-style-name="Standard" style:family="paragraph">
      <style:text-properties fo:font-size="14pt" style:font-size-asian="14pt" style:font-size-complex="14pt" fo:language="ru" fo:country="RU"/>
    </style:style>
    <style:style style:name="P194" style:parent-style-name="Standard" style:family="paragraph">
      <style:text-properties fo:font-size="14pt" style:font-size-asian="14pt" style:font-size-complex="14pt" fo:language="ru" fo:country="RU"/>
    </style:style>
    <style:style style:name="P195" style:parent-style-name="Standard" style:family="paragraph">
      <style:text-properties fo:font-size="14pt" style:font-size-asian="14pt" style:font-size-complex="14pt" fo:language="ru" fo:country="RU"/>
    </style:style>
    <style:style style:name="P196" style:parent-style-name="Standard" style:family="paragraph">
      <style:text-properties fo:font-size="14pt" style:font-size-asian="14pt" style:font-size-complex="14pt" fo:language="ru" fo:country="RU"/>
    </style:style>
    <style:style style:name="P197" style:parent-style-name="Standard" style:family="paragraph">
      <style:text-properties fo:font-size="14pt" style:font-size-asian="14pt" style:font-size-complex="14pt" fo:language="ru" fo:country="RU"/>
    </style:style>
    <style:style style:name="P198" style:parent-style-name="Standard" style:family="paragraph">
      <style:text-properties fo:font-size="14pt" style:font-size-asian="14pt" style:font-size-complex="14pt" fo:language="ru" fo:country="RU"/>
    </style:style>
    <style:style style:name="P199" style:parent-style-name="Standard" style:family="paragraph">
      <style:text-properties fo:font-size="14pt" style:font-size-asian="14pt" style:font-size-complex="14pt" fo:language="ru" fo:country="RU"/>
    </style:style>
    <style:style style:name="P200" style:parent-style-name="Standard" style:family="paragraph">
      <style:text-properties fo:font-size="14pt" style:font-size-asian="14pt" style:font-size-complex="14pt" fo:language="ru" fo:country="RU"/>
    </style:style>
    <style:style style:name="P201" style:parent-style-name="Standard" style:family="paragraph">
      <style:text-properties fo:font-size="14pt" style:font-size-asian="14pt" style:font-size-complex="14pt" fo:language="ru" fo:country="RU"/>
    </style:style>
    <style:style style:name="P202" style:parent-style-name="Standard" style:family="paragraph">
      <style:text-properties fo:font-size="14pt" style:font-size-asian="14pt" style:font-size-complex="14pt" fo:language="ru" fo:country="RU"/>
    </style:style>
    <style:style style:name="P203" style:parent-style-name="Standard" style:family="paragraph">
      <style:text-properties fo:font-size="14pt" style:font-size-asian="14pt" style:font-size-complex="14pt" fo:language="ru" fo:country="RU"/>
    </style:style>
    <style:style style:name="P204" style:parent-style-name="Standard" style:family="paragraph">
      <style:text-properties fo:font-size="14pt" style:font-size-asian="14pt" style:font-size-complex="14pt" fo:language="ru" fo:country="RU"/>
    </style:style>
    <style:style style:name="P205" style:parent-style-name="Standard" style:family="paragraph">
      <style:text-properties fo:font-size="14pt" style:font-size-asian="14pt" style:font-size-complex="14pt" fo:language="ru" fo:country="RU"/>
    </style:style>
    <style:style style:name="P206" style:parent-style-name="Standard" style:family="paragraph">
      <style:text-properties fo:font-size="14pt" style:font-size-asian="14pt" style:font-size-complex="14pt" fo:language="ru" fo:country="RU"/>
    </style:style>
    <style:style style:name="P207" style:parent-style-name="Standard" style:family="paragraph">
      <style:text-properties fo:font-size="14pt" style:font-size-asian="14pt" style:font-size-complex="14pt" fo:language="ru" fo:country="RU"/>
    </style:style>
    <style:style style:name="P208" style:parent-style-name="Standard" style:family="paragraph">
      <style:text-properties fo:font-size="14pt" style:font-size-asian="14pt" style:font-size-complex="14pt" fo:language="ru" fo:country="RU"/>
    </style:style>
    <style:style style:name="P209" style:parent-style-name="Standard" style:family="paragraph">
      <style:text-properties fo:font-size="14pt" style:font-size-asian="14pt" style:font-size-complex="14pt" fo:language="ru" fo:country="RU"/>
    </style:style>
    <style:style style:name="P210" style:parent-style-name="Standard" style:family="paragraph">
      <style:text-properties fo:font-size="14pt" style:font-size-asian="14pt" style:font-size-complex="14pt" fo:language="ru" fo:country="RU"/>
    </style:style>
    <style:style style:name="P211" style:parent-style-name="Standard" style:family="paragraph">
      <style:text-properties fo:font-size="14pt" style:font-size-asian="14pt" style:font-size-complex="14pt" fo:language="ru" fo:country="RU"/>
    </style:style>
    <style:style style:name="P212" style:parent-style-name="Standard" style:family="paragraph">
      <style:text-properties fo:font-size="14pt" style:font-size-asian="14pt" style:font-size-complex="14pt" fo:language="ru" fo:country="RU"/>
    </style:style>
    <style:style style:name="P213" style:parent-style-name="Standard" style:family="paragraph">
      <style:text-properties fo:font-size="14pt" style:font-size-asian="14pt" style:font-size-complex="14pt" fo:language="ru" fo:country="RU"/>
    </style:style>
    <style:style style:name="P214" style:parent-style-name="Standard" style:family="paragraph">
      <style:text-properties fo:font-size="14pt" style:font-size-asian="14pt" style:font-size-complex="14pt" fo:language="ru" fo:country="RU"/>
    </style:style>
    <style:style style:name="P215" style:parent-style-name="Standard" style:family="paragraph">
      <style:text-properties fo:font-size="14pt" style:font-size-asian="14pt" style:font-size-complex="14pt" fo:language="ru" fo:country="RU"/>
    </style:style>
    <style:style style:name="P216" style:parent-style-name="Standard" style:family="paragraph">
      <style:text-properties fo:font-size="14pt" style:font-size-asian="14pt" style:font-size-complex="14pt" fo:language="ru" fo:country="RU"/>
    </style:style>
    <style:style style:name="P217" style:parent-style-name="Standard" style:family="paragraph">
      <style:text-properties fo:font-size="14pt" style:font-size-asian="14pt" style:font-size-complex="14pt" fo:language="ru" fo:country="RU"/>
    </style:style>
    <style:style style:name="P218" style:parent-style-name="Standard" style:family="paragraph">
      <style:text-properties fo:font-size="14pt" style:font-size-asian="14pt" style:font-size-complex="14pt" fo:language="ru" fo:country="RU"/>
    </style:style>
    <style:style style:name="P219" style:parent-style-name="Standard" style:family="paragraph">
      <style:text-properties fo:font-size="14pt" style:font-size-asian="14pt" style:font-size-complex="14pt" fo:language="ru" fo:country="RU"/>
    </style:style>
    <style:style style:name="P220" style:parent-style-name="Standard" style:family="paragraph">
      <style:text-properties fo:font-size="14pt" style:font-size-asian="14pt" style:font-size-complex="14pt" fo:language="ru" fo:country="RU"/>
    </style:style>
    <style:style style:name="P221" style:parent-style-name="Standard" style:family="paragraph">
      <style:text-properties fo:font-size="14pt" style:font-size-asian="14pt" style:font-size-complex="14pt" fo:language="ru" fo:country="RU"/>
    </style:style>
    <style:style style:name="P222" style:parent-style-name="Standard" style:family="paragraph">
      <style:text-properties fo:font-size="14pt" style:font-size-asian="14pt" style:font-size-complex="14pt" fo:language="ru" fo:country="RU"/>
    </style:style>
    <style:style style:name="P223" style:parent-style-name="Standard" style:family="paragraph">
      <style:text-properties fo:font-size="14pt" style:font-size-asian="14pt" style:font-size-complex="14pt" fo:language="ru" fo:country="RU"/>
    </style:style>
    <style:style style:name="P224" style:parent-style-name="Standard" style:family="paragraph">
      <style:text-properties fo:font-size="14pt" style:font-size-asian="14pt" style:font-size-complex="14pt" fo:language="ru" fo:country="RU"/>
    </style:style>
    <style:style style:name="P225" style:parent-style-name="Standard" style:family="paragraph">
      <style:text-properties fo:font-size="14pt" style:font-size-asian="14pt" style:font-size-complex="14pt" fo:language="ru" fo:country="RU"/>
    </style:style>
    <style:style style:name="P226" style:parent-style-name="Standard" style:family="paragraph">
      <style:text-properties fo:font-size="14pt" style:font-size-asian="14pt" style:font-size-complex="14pt" fo:language="ru" fo:country="RU"/>
    </style:style>
    <style:style style:name="P227" style:parent-style-name="Standard" style:family="paragraph">
      <style:text-properties fo:font-size="14pt" style:font-size-asian="14pt" style:font-size-complex="14pt" fo:language="ru" fo:country="RU"/>
    </style:style>
    <style:style style:name="P228" style:parent-style-name="Standard" style:family="paragraph">
      <style:text-properties fo:font-size="14pt" style:font-size-asian="14pt" style:font-size-complex="14pt" fo:language="ru" fo:country="RU"/>
    </style:style>
    <style:style style:name="P229" style:parent-style-name="Standard" style:family="paragraph">
      <style:text-properties fo:font-size="14pt" style:font-size-asian="14pt" style:font-size-complex="14pt" fo:language="ru" fo:country="RU"/>
    </style:style>
    <style:style style:name="P230" style:parent-style-name="Standard" style:family="paragraph">
      <style:text-properties fo:font-size="14pt" style:font-size-asian="14pt" style:font-size-complex="14pt" fo:language="ru" fo:country="RU"/>
    </style:style>
    <style:style style:name="P231" style:parent-style-name="Standard" style:family="paragraph">
      <style:text-properties fo:font-size="14pt" style:font-size-asian="14pt" style:font-size-complex="14pt" fo:language="ru" fo:country="RU"/>
    </style:style>
    <style:style style:name="P232" style:parent-style-name="Standard" style:family="paragraph">
      <style:text-properties fo:font-size="14pt" style:font-size-asian="14pt" style:font-size-complex="14pt" fo:language="ru" fo:country="RU"/>
    </style:style>
    <style:style style:name="P233" style:parent-style-name="Standard" style:family="paragraph">
      <style:text-properties fo:font-size="14pt" style:font-size-asian="14pt" style:font-size-complex="14pt" fo:language="ru" fo:country="RU"/>
    </style:style>
    <style:style style:name="P234" style:parent-style-name="Standard" style:family="paragraph">
      <style:text-properties fo:font-size="14pt" style:font-size-asian="14pt" style:font-size-complex="14pt" fo:language="ru" fo:country="RU"/>
    </style:style>
    <style:style style:name="P235" style:parent-style-name="Standard" style:family="paragraph">
      <style:text-properties fo:font-size="14pt" style:font-size-asian="14pt" style:font-size-complex="14pt" fo:language="ru" fo:country="RU"/>
    </style:style>
    <style:style style:name="P236" style:parent-style-name="Standard" style:family="paragraph">
      <style:text-properties fo:font-size="14pt" style:font-size-asian="14pt" style:font-size-complex="14pt" fo:language="ru" fo:country="RU"/>
    </style:style>
    <style:style style:name="P237" style:parent-style-name="Standard" style:family="paragraph">
      <style:text-properties fo:font-size="14pt" style:font-size-asian="14pt" style:font-size-complex="14pt" fo:language="ru" fo:country="RU"/>
    </style:style>
    <style:style style:name="P238" style:parent-style-name="Standard" style:family="paragraph">
      <style:text-properties fo:font-size="14pt" style:font-size-asian="14pt" style:font-size-complex="14pt" fo:language="ru" fo:country="RU"/>
    </style:style>
    <style:style style:name="P239" style:parent-style-name="Standard" style:family="paragraph">
      <style:text-properties fo:font-size="14pt" style:font-size-asian="14pt" style:font-size-complex="14pt" fo:language="ru" fo:country="RU"/>
    </style:style>
    <style:style style:name="P240" style:parent-style-name="Standard" style:family="paragraph">
      <style:text-properties fo:font-size="14pt" style:font-size-asian="14pt" style:font-size-complex="14pt" fo:language="ru" fo:country="RU"/>
    </style:style>
    <style:style style:name="P241" style:parent-style-name="Standard" style:family="paragraph">
      <style:text-properties fo:font-size="14pt" style:font-size-asian="14pt" style:font-size-complex="14pt" fo:language="ru" fo:country="RU"/>
    </style:style>
    <style:style style:name="P242" style:parent-style-name="Standard" style:family="paragraph">
      <style:text-properties fo:font-size="14pt" style:font-size-asian="14pt" style:font-size-complex="14pt" fo:language="ru" fo:country="RU"/>
    </style:style>
    <style:style style:name="P243" style:parent-style-name="Standard" style:family="paragraph">
      <style:text-properties fo:font-size="14pt" style:font-size-asian="14pt" style:font-size-complex="14pt" fo:language="ru" fo:country="RU"/>
    </style:style>
    <style:style style:name="P244" style:parent-style-name="Standard" style:family="paragraph">
      <style:text-properties fo:font-size="14pt" style:font-size-asian="14pt" style:font-size-complex="14pt" fo:language="ru" fo:country="RU"/>
    </style:style>
    <style:style style:name="P245" style:parent-style-name="Standard" style:family="paragraph">
      <style:text-properties fo:font-size="14pt" style:font-size-asian="14pt" style:font-size-complex="14pt" fo:language="ru" fo:country="RU"/>
    </style:style>
    <style:style style:name="P246" style:parent-style-name="Standard" style:family="paragraph">
      <style:text-properties fo:font-size="14pt" style:font-size-asian="14pt" style:font-size-complex="14pt" fo:language="ru" fo:country="RU"/>
    </style:style>
    <style:style style:name="P247" style:parent-style-name="Standard" style:family="paragraph">
      <style:text-properties fo:font-size="14pt" style:font-size-asian="14pt" style:font-size-complex="14pt" fo:language="ru" fo:country="RU"/>
    </style:style>
    <style:style style:name="P248" style:parent-style-name="Standard" style:family="paragraph">
      <style:text-properties fo:font-size="14pt" style:font-size-asian="14pt" style:font-size-complex="14pt" fo:language="ru" fo:country="RU"/>
    </style:style>
    <style:style style:name="P249" style:parent-style-name="Standard" style:family="paragraph">
      <style:text-properties fo:font-size="14pt" style:font-size-asian="14pt" style:font-size-complex="14pt" fo:language="ru" fo:country="RU"/>
    </style:style>
    <style:style style:name="P250" style:parent-style-name="Standard" style:family="paragraph">
      <style:text-properties fo:font-size="14pt" style:font-size-asian="14pt" style:font-size-complex="14pt" fo:language="ru" fo:country="RU"/>
    </style:style>
    <style:style style:name="P251" style:parent-style-name="Standard" style:family="paragraph">
      <style:text-properties fo:font-size="14pt" style:font-size-asian="14pt" style:font-size-complex="14pt" fo:language="ru" fo:country="RU"/>
    </style:style>
    <style:style style:name="P252" style:parent-style-name="Standard" style:family="paragraph">
      <style:text-properties fo:font-size="14pt" style:font-size-asian="14pt" style:font-size-complex="14pt" fo:language="ru" fo:country="RU"/>
    </style:style>
    <style:style style:name="P253" style:parent-style-name="Standard" style:family="paragraph">
      <style:text-properties fo:font-size="14pt" style:font-size-asian="14pt" style:font-size-complex="14pt" fo:language="ru" fo:country="RU"/>
    </style:style>
    <style:style style:name="P254" style:parent-style-name="Standard" style:family="paragraph">
      <style:text-properties fo:font-size="14pt" style:font-size-asian="14pt" style:font-size-complex="14pt" fo:language="ru" fo:country="RU"/>
    </style:style>
    <style:style style:name="P255" style:parent-style-name="Standard" style:family="paragraph">
      <style:text-properties fo:font-size="14pt" style:font-size-asian="14pt" style:font-size-complex="14pt" fo:language="ru" fo:country="RU"/>
    </style:style>
    <style:style style:name="P256" style:parent-style-name="Standard" style:family="paragraph">
      <style:text-properties fo:font-size="14pt" style:font-size-asian="14pt" style:font-size-complex="14pt" fo:language="ru" fo:country="RU"/>
    </style:style>
    <style:style style:name="P257" style:parent-style-name="Standard" style:family="paragraph">
      <style:text-properties fo:font-size="14pt" style:font-size-asian="14pt" style:font-size-complex="14pt" fo:language="ru" fo:country="RU"/>
    </style:style>
    <style:style style:name="P258" style:parent-style-name="Standard" style:family="paragraph">
      <style:text-properties fo:font-size="14pt" style:font-size-asian="14pt" style:font-size-complex="14pt" fo:language="ru" fo:country="RU"/>
    </style:style>
    <style:style style:name="P259" style:parent-style-name="Standard" style:family="paragraph">
      <style:text-properties fo:font-size="14pt" style:font-size-asian="14pt" style:font-size-complex="14pt" fo:language="ru" fo:country="RU"/>
    </style:style>
    <style:style style:name="P260" style:parent-style-name="Standard" style:family="paragraph">
      <style:text-properties fo:font-size="14pt" style:font-size-asian="14pt" style:font-size-complex="14pt" fo:language="ru" fo:country="RU"/>
    </style:style>
    <style:style style:name="P261" style:parent-style-name="Standard" style:family="paragraph">
      <style:text-properties fo:font-size="14pt" style:font-size-asian="14pt" style:font-size-complex="14pt" fo:language="ru" fo:country="RU"/>
    </style:style>
    <style:style style:name="P262" style:parent-style-name="Standard" style:family="paragraph">
      <style:text-properties fo:font-size="14pt" style:font-size-asian="14pt" style:font-size-complex="14pt" fo:language="ru" fo:country="RU"/>
    </style:style>
    <style:style style:name="P263" style:parent-style-name="Standard" style:family="paragraph">
      <style:text-properties fo:font-size="14pt" style:font-size-asian="14pt" style:font-size-complex="14pt" fo:language="ru" fo:country="RU"/>
    </style:style>
    <style:style style:name="P264" style:parent-style-name="Standard" style:family="paragraph">
      <style:text-properties fo:font-size="14pt" style:font-size-asian="14pt" style:font-size-complex="14pt" fo:language="ru" fo:country="RU"/>
    </style:style>
    <style:style style:name="P265" style:parent-style-name="Standard" style:family="paragraph">
      <style:text-properties fo:font-size="14pt" style:font-size-asian="14pt" style:font-size-complex="14pt" fo:language="ru" fo:country="RU"/>
    </style:style>
    <style:style style:name="P266" style:parent-style-name="Standard" style:family="paragraph">
      <style:text-properties fo:font-size="14pt" style:font-size-asian="14pt" style:font-size-complex="14pt" fo:language="ru" fo:country="RU"/>
    </style:style>
    <style:style style:name="P267" style:parent-style-name="Standard" style:family="paragraph">
      <style:text-properties fo:font-size="14pt" style:font-size-asian="14pt" style:font-size-complex="14pt" fo:language="ru" fo:country="RU"/>
    </style:style>
    <style:style style:name="P268" style:parent-style-name="Standard" style:family="paragraph">
      <style:text-properties fo:font-size="14pt" style:font-size-asian="14pt" style:font-size-complex="14pt" fo:language="ru" fo:country="RU"/>
    </style:style>
    <style:style style:name="P269" style:parent-style-name="Standard" style:family="paragraph">
      <style:text-properties fo:font-size="14pt" style:font-size-asian="14pt" style:font-size-complex="14pt" fo:language="ru" fo:country="RU"/>
    </style:style>
    <style:style style:name="P270" style:parent-style-name="Standard" style:family="paragraph">
      <style:text-properties fo:font-size="14pt" style:font-size-asian="14pt" style:font-size-complex="14pt" fo:language="ru" fo:country="RU"/>
    </style:style>
    <style:style style:name="P271" style:parent-style-name="Standard" style:family="paragraph">
      <style:text-properties fo:font-size="14pt" style:font-size-asian="14pt" style:font-size-complex="14pt" fo:language="ru" fo:country="RU"/>
    </style:style>
    <style:style style:name="P272" style:parent-style-name="Standard" style:family="paragraph">
      <style:text-properties fo:font-size="14pt" style:font-size-asian="14pt" style:font-size-complex="14pt" fo:language="ru" fo:country="RU"/>
    </style:style>
    <style:style style:name="P273" style:parent-style-name="Standard" style:family="paragraph">
      <style:text-properties fo:font-size="14pt" style:font-size-asian="14pt" style:font-size-complex="14pt" fo:language="ru" fo:country="RU"/>
    </style:style>
    <style:style style:name="P274" style:parent-style-name="Standard" style:family="paragraph">
      <style:text-properties fo:font-size="14pt" style:font-size-asian="14pt" style:font-size-complex="14pt" fo:language="ru" fo:country="RU"/>
    </style:style>
    <style:style style:name="P275" style:parent-style-name="Standard" style:family="paragraph">
      <style:text-properties fo:font-size="14pt" style:font-size-asian="14pt" style:font-size-complex="14pt" fo:language="ru" fo:country="RU"/>
    </style:style>
    <style:style style:name="P276" style:parent-style-name="Standard" style:family="paragraph">
      <style:text-properties fo:font-size="14pt" style:font-size-asian="14pt" style:font-size-complex="14pt" fo:language="ru" fo:country="RU"/>
    </style:style>
    <style:style style:name="P277" style:parent-style-name="Standard" style:family="paragraph">
      <style:text-properties fo:font-size="14pt" style:font-size-asian="14pt" style:font-size-complex="14pt" fo:language="ru" fo:country="RU"/>
    </style:style>
    <style:style style:name="P278" style:parent-style-name="Standard" style:family="paragraph">
      <style:text-properties fo:font-size="14pt" style:font-size-asian="14pt" style:font-size-complex="14pt" fo:language="ru" fo:country="RU"/>
    </style:style>
    <style:style style:name="P279" style:parent-style-name="Standard" style:family="paragraph">
      <style:text-properties fo:font-size="14pt" style:font-size-asian="14pt" style:font-size-complex="14pt" fo:language="ru" fo:country="RU"/>
    </style:style>
    <style:style style:name="P280" style:parent-style-name="Standard" style:family="paragraph">
      <style:text-properties fo:font-size="14pt" style:font-size-asian="14pt" style:font-size-complex="14pt" fo:language="ru" fo:country="RU"/>
    </style:style>
    <style:style style:name="P281" style:parent-style-name="Standard" style:family="paragraph">
      <style:text-properties fo:font-size="14pt" style:font-size-asian="14pt" style:font-size-complex="14pt" fo:language="ru" fo:country="RU"/>
    </style:style>
    <style:style style:name="P282" style:parent-style-name="Standard" style:family="paragraph">
      <style:text-properties fo:font-size="14pt" style:font-size-asian="14pt" style:font-size-complex="14pt" fo:language="ru" fo:country="RU"/>
    </style:style>
    <style:style style:name="P283" style:parent-style-name="Standard" style:family="paragraph">
      <style:text-properties fo:font-size="14pt" style:font-size-asian="14pt" style:font-size-complex="14pt" fo:language="ru" fo:country="RU"/>
    </style:style>
    <style:style style:name="P284" style:parent-style-name="Standard" style:family="paragraph">
      <style:text-properties fo:font-size="14pt" style:font-size-asian="14pt" style:font-size-complex="14pt" fo:language="ru" fo:country="RU"/>
    </style:style>
    <style:style style:name="P285" style:parent-style-name="Standard" style:family="paragraph">
      <style:text-properties fo:font-size="14pt" style:font-size-asian="14pt" style:font-size-complex="14pt" fo:language="ru" fo:country="RU"/>
    </style:style>
    <style:style style:name="P286" style:parent-style-name="Standard" style:family="paragraph">
      <style:text-properties fo:font-size="14pt" style:font-size-asian="14pt" style:font-size-complex="14pt" fo:language="ru" fo:country="RU"/>
    </style:style>
    <style:style style:name="P287" style:parent-style-name="Standard" style:family="paragraph">
      <style:text-properties fo:font-size="14pt" style:font-size-asian="14pt" style:font-size-complex="14pt" fo:language="ru" fo:country="RU"/>
    </style:style>
    <style:style style:name="P288" style:parent-style-name="Standard" style:family="paragraph">
      <style:text-properties fo:font-size="14pt" style:font-size-asian="14pt" style:font-size-complex="14pt" fo:language="ru" fo:country="RU"/>
    </style:style>
    <style:style style:name="P289" style:parent-style-name="Standard" style:family="paragraph">
      <style:text-properties fo:font-size="14pt" style:font-size-asian="14pt" style:font-size-complex="14pt" fo:language="ru" fo:country="RU"/>
    </style:style>
    <style:style style:name="P290" style:parent-style-name="Standard" style:family="paragraph">
      <style:text-properties fo:font-size="14pt" style:font-size-asian="14pt" style:font-size-complex="14pt" fo:language="ru" fo:country="RU"/>
    </style:style>
    <style:style style:name="P291" style:parent-style-name="Standard" style:family="paragraph">
      <style:text-properties fo:font-size="14pt" style:font-size-asian="14pt" style:font-size-complex="14pt" fo:language="ru" fo:country="RU"/>
    </style:style>
    <style:style style:name="P292" style:parent-style-name="Standard" style:family="paragraph">
      <style:text-properties fo:font-size="14pt" style:font-size-asian="14pt" style:font-size-complex="14pt" fo:language="ru" fo:country="RU"/>
    </style:style>
    <style:style style:name="P293" style:parent-style-name="Standard" style:family="paragraph">
      <style:text-properties fo:font-size="14pt" style:font-size-asian="14pt" style:font-size-complex="14pt" fo:language="ru" fo:country="RU"/>
    </style:style>
    <style:style style:name="P294" style:parent-style-name="Standard" style:family="paragraph">
      <style:text-properties fo:font-size="14pt" style:font-size-asian="14pt" style:font-size-complex="14pt" fo:language="ru" fo:country="RU"/>
    </style:style>
    <style:style style:name="P295" style:parent-style-name="Standard" style:family="paragraph">
      <style:text-properties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>СЦЕНАРИЙ ПРАЗДНИЧНОГО МЕРОПРИЯТИЯ, ПОСВЯЩЁННОГО 8 МАРТА</text:p>
      <text:p text:style-name="P2"><text:s text:c="19"/>« В ГОСТИ ЦАРЬ ЯВИЛСЯ К НАМ»</text:p>
      <text:p text:style-name="P3"/>
      <text:p text:style-name="P4">ВЕД. Добрый день!</text:p>
      <text:p text:style-name="P5"><text:s text:c="10"/>Сегодня мы вновь встретились в нашем</text:p>
      <text:p text:style-name="P6"><text:s text:c="10"/>праздничном зале, чтобы отметить первый</text:p>
      <text:p text:style-name="P7"><text:s text:c="10"/>весенний праздник добра, света, жизни, любви!</text:p>
      <text:p text:style-name="P8"><text:s text:c="10"/>Дорогие женщины, мамы,<text:s/>бабушки, девочки.</text:p>
      <text:p text:style-name="P9"><text:s text:c="10"/>Обаятельные, привлекательные, очаровательные,</text:p>
      <text:p text:style-name="P10"><text:s text:c="10"/>бесконечно нежные, с наступающим вас</text:p>
      <text:p text:style-name="P11"><text:s text:c="10"/>праздником 8 Марта!</text:p>
      <text:p text:style-name="P12"/>
      <text:p text:style-name="P13"><text:s text:c="11"/>Может, есть крупнее дата</text:p>
      <text:p text:style-name="P14"><text:s text:c="11"/>И, наверно, не одна,</text:p>
      <text:p text:style-name="P15"><text:s/><text:s text:c="10"/>Только днем 8 Марта</text:p>
      <text:p text:style-name="P16"><text:s text:c="11"/>Открывается весна.</text:p>
      <text:p text:style-name="P17"><text:s text:c="11"/>До весны немного нам осталось</text:p>
      <text:p text:style-name="P18"><text:s text:c="11"/>Больше ждали, что и говорить!</text:p>
      <text:p text:style-name="P19"><text:s text:c="11"/>Солнце стало ярче и теплее</text:p>
      <text:p text:style-name="P20"><text:s text:c="11"/>И душе вновь хочется любить!</text:p>
      <text:p text:style-name="P21"/>
      <text:p text:style-name="P22"><text:s text:c="11"/>ПЕСНЯ «ПРИВЕТ,<text:s/>ВЕСНА!»</text:p>
      <text:p text:style-name="P23"/>
      <text:p text:style-name="P24">ВЕД. В тридевятом царстве жил<text:s/>-<text:s/>был царь.</text:p>
      <text:p text:style-name="P25"><text:s text:c="10"/>Стороны той государь.</text:p>
      <text:p text:style-name="P26"><text:s text:c="10"/>Было у царя богатство несметное:</text:p>
      <text:p text:style-name="P27"><text:s text:c="10"/>Ни золото, ни камни драгоценные.</text:p>
      <text:p text:style-name="P28"><text:s text:c="10"/>А было у него 8 доченек — цариц,</text:p>
      <text:p text:style-name="P29"><text:s text:c="10"/>Да еще жена — царица.</text:p>
      <text:p text:style-name="P30"><text:s text:c="10"/>В общем, женщин полон дом.</text:p>
      <text:p text:style-name="P31"/>
      <text:p text:style-name="P32">ВЕД. Радоваться бы царю, да вот беда,</text:p>
      <text:p text:style-name="P33"><text:s text:c="10"/>Каждый день 8 Марта для царя -</text:p>
      <text:p text:style-name="P34"><text:s text:c="10"/>Черный день календаря;</text:p>
      <text:p text:style-name="P35"><text:s text:c="10"/>Бедный Царь ночей не спит,</text:p>
      <text:p text:style-name="P36"><text:s text:c="10"/>Голову ломает, как же дочек поздравлять,</text:p>
      <text:p text:style-name="P37"><text:s text:c="10"/>Бедный он не знает.</text:p>
      <text:p text:style-name="P38"><text:s/><text:s text:c="9"/>Вот и нынче у него головоломка!<text:s/></text:p>
      <text:p text:style-name="P39">Как же праздник для цариц ему устроить дома.</text:p>
      <text:p text:style-name="P40"/>
      <text:p text:style-name="P41">На сцене тон, на троне сидит царь, вид замученный, корона <text:s text:c="20"/>набекрень, вокруг слуги,<text:s/>в руках книга, все листают, что<text:s/>-<text:s/>то ищут, один слуга что<text:s/>-<text:s/>то нашел и кричит:</text:p>
      <text:p text:style-name="P42"/>
      <text:soft-page-break/>
      <text:p text:style-name="P43">СЛУГА: Вот, батюшка, кажется, нашел!</text:p>
      <text:p text:style-name="P44">( царь<text:s/>заглядывает в книгу)</text:p>
      <text:p text:style-name="P45">ЦАРЬ: Опять не то, как<text:s/>-<text:s/>то скучно и сухо...</text:p>
      <text:p text:style-name="P46"><text:s text:c="12"/>Нужно что<text:s/>-<text:s/>то интересное,</text:p>
      <text:p text:style-name="P47"><text:s text:c="12"/>Незаезженное и не<text:s/>пресное...</text:p>
      <text:p text:style-name="P48"><text:s text:c="12"/>Ну и горе<text:s/>мне царю,</text:p>
      <text:p text:style-name="P49"><text:s text:c="12"/>Что же делать, не пойму?</text:p>
      <text:p text:style-name="P50">Слуга: Царь<text:s/>-<text:s/>батюшка, вот прочёл я объявление.</text:p>
      <text:p text:style-name="P51"><text:s text:c="12"/>Скоро<text:s/>будет представление<text:s/>-<text:s/></text:p>
      <text:p text:style-name="P52"><text:s text:c="12"/>Будут петь и танцевать</text:p>
      <text:p text:style-name="P53"><text:s text:c="12"/>В общем, женщин поздравлять.</text:p>
      <text:p text:style-name="P54">ЦАРЬ (радостно): Где же<text:s/>это будет, где?</text:p>
      <text:p text:style-name="P55"><text:s text:c="12"/>Покажи, скорее мне!</text:p>
      <text:p text:style-name="P56">Слуга достает глобус и указывает пальцем</text:p>
      <text:p text:style-name="P57">СЛУГА: За морями, океанами в городе<text:s/>………..<text:s/>он стоит.</text:p>
      <text:p text:style-name="P58"><text:s text:c="15"/>Всем гостям в него<text:s/>вход открыт.</text:p>
      <text:p text:style-name="P59"><text:s text:c="15"/>Каждый год к 8 Марта</text:p>
      <text:p text:style-name="P60"><text:s text:c="15"/>Здесь концерты начинают..</text:p>
      <text:p text:style-name="P61"><text:s text:c="15"/>Всех девчонок, мам, сестричек.</text:p>
      <text:p text:style-name="P62"><text:s text:c="15"/>Вместе, дружно поздравляют.</text:p>
      <text:p text:style-name="P63">ЦАРЬ: Это то, что нужно нам, все давайте по местам.</text:p>
      <text:p text:style-name="P64"><text:s text:c="12"/>Чтоб цариц своих поздравить,</text:p>
      <text:p text:style-name="P65"><text:s text:c="12"/>В грязь лицом мне не ударить,</text:p>
      <text:p text:style-name="P66"><text:s text:c="12"/>Мы туда и<text:s/>полетим,</text:p>
      <text:p text:style-name="P67"><text:s text:c="12"/>Что там творится, поглядим.</text:p>
      <text:p text:style-name="P68"><text:s text:c="12"/>Немедленно, готовьте царский самолет,</text:p>
      <text:p text:style-name="P69"><text:s text:c="12"/>Отправляемся в полёт.</text:p>
      <text:p text:style-name="P70">В это время вокруг царя переполох, все собираются в дорогу, под звук самолёта слуги покидают сцену.</text:p>
      <text:p text:style-name="P71">Звучит музыка. На<text:s/>сцену выходит ведущий.</text:p>
      <text:p text:style-name="P72">ВЕД. Добрый день, дорогие друзья!</text:p>
      <text:p text:style-name="P73"><text:s text:c="10"/>Добрый день, наши милые, любимые женщины!</text:p>
      <text:p text:style-name="P74"><text:s text:c="10"/>Мы начинаем наш праздничный концерт и хотим поздравить</text:p>
      <text:p text:style-name="P75"><text:s text:c="10"/>всех вас с праздником весны, красоты и любви!</text:p>
      <text:p text:style-name="P76"><text:s text:c="10"/>А там, где красота и любовь — там, конечно же, женщина!</text:p>
      <text:p text:style-name="P77"><text:s text:c="10"/>В прекрасный день<text:s/>8 марта,</text:p>
      <text:p text:style-name="P78"><text:s text:c="10"/>Когда сияет все кругом,</text:p>
      <text:p text:style-name="P79"><text:s text:c="10"/>Нам разрешите вас поздравить</text:p>
      <text:p text:style-name="P80"><text:s text:c="10"/>С международным женским днем!</text:p>
      <text:p text:style-name="P81"><text:s text:c="10"/>Так будьте добрыми, простыми,</text:p>
      <text:p text:style-name="P82"><text:s text:c="10"/>Всегда с улыбкой на лице!</text:p>
      <text:p text:style-name="P83"><text:s text:c="10"/>Ну, словом, будьте вы такими,</text:p>
      <text:p text:style-name="P84"><text:s text:c="10"/>Как подобает быть Весне!</text:p>
      <text:p text:style-name="P85"/>
      <text:p text:style-name="P86"><text:s text:c="10"/>В этот день принято дарить цветы. Примите от нас в этот праздник<text:s/><text:soft-page-break/>необычный весенний букет, который состоит из песен, танцев и слов поздравлений!</text:p>
      <text:p text:style-name="P87">ВЕД. Про<text:s/>этот праздник много есть стихов,</text:p>
      <text:p text:style-name="P88"><text:s text:c="10"/>Но поздравлять с ним,<text:s/>право,<text:s/>не устанем.</text:p>
      <text:p text:style-name="P89"><text:s text:c="10"/>Пусть голоса детей,<text:s/>сливаясь в хор,</text:p>
      <text:p text:style-name="P90"><text:s text:c="10"/>С весенним праздником поздравят!</text:p>
      <text:p text:style-name="P91">ПЕСНЯ « УЛЫБКА»</text:p>
      <text:p text:style-name="P92">Раздаётся звук самолёта, появляется царь и слуга.</text:p>
      <text:p text:style-name="P93">ЦАРЬ:<text:s/>Наконец<text:s/>-<text:s/>то прилетели,</text:p>
      <text:p text:style-name="P94"><text:s text:c="12"/>И мы, кажется, успели ( обращается к слуге)</text:p>
      <text:p text:style-name="P95"><text:s text:c="12"/>Ну, рассказывай скорей,</text:p>
      <text:p text:style-name="P96"><text:s text:c="12"/>Кто же здесь всех главней?</text:p>
      <text:p text:style-name="P97">СЛУГА: Вот Царь, то есть<text:s/>ихний государь.</text:p>
      <text:p text:style-name="P98"><text:s text:c="15"/>Директором его зовут...</text:p>
      <text:p text:style-name="P99">ЦАРЬ: <text:s/>Разберусь - ка сам я тут! ( подходит к директору жмет руку)</text:p>
      <text:p text:style-name="P100"><text:s text:c="14"/>Приятно познакомиться!</text:p>
      <text:p text:style-name="P101"><text:s text:c="14"/>(к слуге) Ну а это что за девицы,</text:p>
      <text:p text:style-name="P102"><text:s text:c="14"/>Это, знать, его<text:s/>царицы?</text:p>
      <text:p text:style-name="P103">СЛУГА: Это помощники царя......</text:p>
      <text:p text:style-name="P104">ЦАРЬ: А, ну понял, понял я ( здоровается<text:s/>с зам. Директора)</text:p>
      <text:p text:style-name="P105"><text:s text:c="12"/>Ну а где же поздравления,</text:p>
      <text:p text:style-name="P106"><text:s text:c="12"/>Пляски, шутки и веселье?</text:p>
      <text:p text:style-name="P107">ВЕД. Ты,<text:s/>царь батюшка,<text:s/>не спеши.</text:p>
      <text:p text:style-name="P108"><text:s text:c="10"/>Лучше сядь, да посмотри.</text:p>
      <text:p text:style-name="P109"><text:s text:c="10"/>Ну, а вот и стульчик есть,</text:p>
      <text:p text:style-name="P110"><text:s text:c="10"/>Не желаете ль присесть?</text:p>
      <text:p text:style-name="P111">ЦАРЬ: У меня есть стульчик<text:s/>свой!</text:p>
      <text:p text:style-name="P112"><text:s text:c="12"/>(слуге) Ну - ка, Яшка, поживее.</text:p>
      <text:p text:style-name="P113"><text:s text:c="12"/>Внеси мой стульчик поскорее!</text:p>
      <text:p text:style-name="P114"><text:s text:c="12"/>(слуга еле<text:s/>-<text:s/>еле, вносит трон, утирает лоб, вздыхает)</text:p>
      <text:p text:style-name="P115">ЦАРЬ:</text:p>
      <text:p text:style-name="P116"><text:s text:c="12"/>Вот теперь и посидим</text:p>
      <text:p text:style-name="P117"><text:s text:c="12"/>На концерт ваш поглядим!</text:p>
      <text:p text:style-name="P118"><text:s text:c="12"/>Эх, Гуляй Россия!</text:p>
      <text:p text:style-name="P119"><text:s text:c="11"/></text:p>
      <text:p text:style-name="P120"><text:s text:c="10"/><text:s/><text:s/>ПЕСНЯ «ГУЛЯЙ РОССИЯ»</text:p>
      <text:p text:style-name="P121">ВЕД. Забыла вам представить. Знакомьтесь, слуга Яшка.</text:p>
      <text:p text:style-name="P122"><text:s text:c="10"/>Лапти, шапка, в заплатах рубашка, служит он у царя.</text:p>
      <text:p text:style-name="P123">ЯШКА: Ох, тяжелая доля у слуги.</text:p>
      <text:p text:style-name="P124"><text:s text:c="15"/>С виду вроде, царь как царь</text:p>
      <text:p text:style-name="P125"><text:s text:c="15"/>Батюшка наш Государь,</text:p>
      <text:p text:style-name="P126"><text:s text:c="15"/>Телом статен,<text:s text:c="2"/>лицом пригож,</text:p>
      <text:p text:style-name="P127"><text:s text:c="15"/>добрый, щедрый, ладный – всем хорош,</text:p>
      <text:p text:style-name="P128"><text:s text:c="15"/>Если б не одна причуда.</text:p>
      <text:p text:style-name="P129">ВЕД. <text:s/>Ой, молчи Яшка,</text:p>
      <text:soft-page-break/>
      <text:p text:style-name="P130"><text:s text:c="11"/>Не то будет худо.</text:p>
      <text:p text:style-name="P131">ЯШКА: Молчу<text:s/>-<text:s/>молчу (уходит)</text:p>
      <text:p text:style-name="P132">ЦАРЬ (кричит) Яшка!</text:p>
      <text:p text:style-name="P133"><text:s text:c="11"/>Вот пострел, уже спрятаться успел.</text:p>
      <text:p text:style-name="P134">ВЕД. Царь!<text:s/>У нас<text:s/>работает очень много женщин.</text:p>
      <text:p text:style-name="P135">ЦАРЬ: Осведомлен, осведомлен. Поэтому вот сейчас хочу поздравить</text:p>
      <text:p text:style-name="P136"><text:s text:c="12"/>Администрацию вашего центра.</text:p>
      <text:p text:style-name="P137"><text:s text:c="12"/>На этой непростой работе среди компьютеров, бумаг</text:p>
      <text:p text:style-name="P138"><text:s text:c="12"/>Вы ярче прежнего цветете, как будто рядом добрый маг.</text:p>
      <text:p text:style-name="P139"><text:s text:c="12"/>Желаю вам в делах удачи, любви красивой и большой.</text:p>
      <text:p text:style-name="P140"><text:s text:c="12"/>Вы улыбаетесь, а значит, все в жизни будет хорошо.</text:p>
      <text:p text:style-name="P141"><text:s text:c="11"/></text:p>
      <text:p text:style-name="P142"><text:s text:c="11"/>ТАНЕЦ «САМБАРИТА»</text:p>
      <text:p text:style-name="P143">ЦАРЬ: (кричит) Яшка!</text:p>
      <text:p text:style-name="P144">ЯШКА: Что кричишь ты,<text:s/>Царь Горох?</text:p>
      <text:p text:style-name="P145"><text:s text:c="15"/>И к чему переполох?</text:p>
      <text:p text:style-name="P146">ЦАРЬ: <text:s/>Вот тебе поручение</text:p>
      <text:p text:style-name="P147"><text:s text:c="14"/>Государственного значения!</text:p>
      <text:p text:style-name="P148"><text:s text:c="14"/>Видал, как выступают?</text:p>
      <text:p text:style-name="P149"><text:s text:c="14"/>Так доставь во<text:s/>дворец</text:p>
      <text:p text:style-name="P150"><text:s text:c="14"/>Артистов для развлечения.</text:p>
      <text:p text:style-name="P151"><text:s text:c="14"/>А не справишься<text:s/>-<text:s/>к утру</text:p>
      <text:p text:style-name="P152"><text:s text:c="14"/>В порошок тебя сотру.</text:p>
      <text:p text:style-name="P153">ЯШКА: Приглашенье для звезды<text:s/>-</text:p>
      <text:p text:style-name="P154"><text:s text:c="14"/>Разоренье для казны.</text:p>
      <text:p text:style-name="P155"><text:s text:c="14"/>Как бы нам не разориться</text:p>
      <text:p text:style-name="P156"><text:s text:c="14"/>Как бы не было беды!</text:p>
      <text:p text:style-name="P157">ЦАРЬ: Выполнять приказ!!!</text:p>
      <text:p text:style-name="P158">(ВЕДУЩЕЙ) А вы продолжайте праздник.</text:p>
      <text:p text:style-name="P159">ВЕД. Они до хрипоты, до боли</text:p>
      <text:p text:style-name="P160"><text:s text:c="10"/>Детишек учат жить, расти,</text:p>
      <text:p text:style-name="P161"><text:s text:c="10"/>Чтоб каждый их ребенок понял,</text:p>
      <text:p text:style-name="P162"><text:s text:c="10"/>Что много целей впереди.</text:p>
      <text:p text:style-name="P163"><text:s text:c="10"/>Спешим поздравить всех учителей!</text:p>
      <text:p text:style-name="P164"><text:s text:c="9"/><text:s text:c="2"/>ПЕСНЯ « ХВАСТЬ МЫ СЕЙЧАС НЕ СТАНЕМ»</text:p>
      <text:p text:style-name="P165"/>
      <text:p text:style-name="P166">ЦАРЬ: ЯШКА!</text:p>
      <text:p text:style-name="P167">ЯШКА: Что государь?</text:p>
      <text:p text:style-name="P168">ЦАРЬ: Жду, что нового у нас? Доложи мне в сей же час!</text:p>
      <text:p text:style-name="P169">Яшка: В ближних<text:s/>землях, как и в дальних</text:p>
      <text:p text:style-name="P170"><text:s text:c="11"/>Без веселья ненормально.</text:p>
      <text:p text:style-name="P171">ЦАРЬ: Так продолжаем веселье!</text:p>
      <text:p text:style-name="P172">ВЕД. Эти женщины в халатах,</text:p>
      <text:p text:style-name="P173"><text:s text:c="10"/>Мимо боли не пройдут,</text:p>
      <text:p text:style-name="P174"><text:s text:c="10"/>Потому что выполняют,</text:p>
      <text:soft-page-break/>
      <text:p text:style-name="P175"><text:s text:c="10"/>Самый важный в мире труд.</text:p>
      <text:p text:style-name="P176"><text:s text:c="10"/>Они с радостью готовы,</text:p>
      <text:p text:style-name="P177"><text:s text:c="4"/><text:s text:c="6"/>Всем нам помощь оказать,</text:p>
      <text:p text:style-name="P178"><text:s text:c="10"/>Медицинский персонал сейчас мы будем поздравлять!</text:p>
      <text:p text:style-name="P179"/>
      <text:p text:style-name="P180"><text:s text:c="11"/>ПЕСНЯ «Я ВЛЮБИЛАСЬ В КРОКОДИЛА»</text:p>
      <text:p text:style-name="P181">ВЕД. Дорогие бухгалтера,</text:p>
      <text:p text:style-name="P182"><text:s text:c="10"/>Оставляйте все дела,</text:p>
      <text:p text:style-name="P183"><text:s text:c="10"/>Будем вас мы поздравлять</text:p>
      <text:p text:style-name="P184"><text:s text:c="10"/>И успехов вам желать.</text:p>
      <text:p text:style-name="P185"><text:s text:c="10"/>Пусть балансы все сойдутся</text:p>
      <text:p text:style-name="P186"><text:s text:c="10"/>Без ошибочек всегда</text:p>
      <text:p text:style-name="P187"><text:s text:c="10"/>Вычисления удаются,</text:p>
      <text:p text:style-name="P188"><text:s text:c="10"/>Всех вас с праздником! Ура!</text:p>
      <text:p text:style-name="P189"/>
      <text:p text:style-name="P190"><text:s text:c="12"/>ТАНЕЦ « ЦЫГАНСКИЙ С ПЛАТКАМИ»</text:p>
      <text:p text:style-name="P191">ЦАРЬ: Благодарствую красавицы!</text:p>
      <text:p text:style-name="P192"><text:s text:c="12"/>Вернусь<text:s/>-<text:s/>на празднике вашем</text:p>
      <text:p text:style-name="P193"><text:s text:c="12"/>Еще веселее спляшем.<text:s/></text:p>
      <text:p text:style-name="P194">ВЕД. Мы рады, если дети сыты,</text:p>
      <text:p text:style-name="P195"><text:s text:c="10"/>Стремится к знаниям народ:</text:p>
      <text:p text:style-name="P196"><text:s text:c="10"/>Рисует, лепит, пляшет, пишет,</text:p>
      <text:p text:style-name="P197"><text:s text:c="10"/>С улыбкой в школу он идет.</text:p>
      <text:p text:style-name="P198"><text:s text:c="9"/>А кто нам в этом помогает?</text:p>
      <text:p text:style-name="P199"><text:s text:c="10"/>Конечно наши повара,</text:p>
      <text:p text:style-name="P200"><text:s text:c="10"/>Они для деток в жаркой кухне</text:p>
      <text:p text:style-name="P201"><text:s text:c="10"/>Готовят с раннего утра.</text:p>
      <text:p text:style-name="P202"><text:s text:c="10"/>Аплодисментами готовы,</text:p>
      <text:p text:style-name="P203"><text:s text:c="10"/>Мы всех сегодня поддержать,</text:p>
      <text:p text:style-name="P204">РЕБ. Спешим сейчас вот этим номером</text:p>
      <text:p text:style-name="P205"><text:s text:c="9"/>Вам настроение поднять.</text:p>
      <text:p text:style-name="P206"/>
      <text:p text:style-name="P207"><text:s text:c="9"/>ПЕСНЯ « ПОПУРИ ПРО ЦВЕТЫ»</text:p>
      <text:p text:style-name="P208">ЦАРЬ: ЯШКА! (забегает) Ну браток , какой итог?</text:p>
      <text:p text:style-name="P209">ЯШКА: В общем так.</text:p>
      <text:p text:style-name="P210">ЦАРЬ: Ты меня не перебивай. Я говорю, а ты вникай.</text:p>
      <text:p text:style-name="P211"><text:s text:c="13"/>Вот тебе перо, бумага все что можешь, сосчитай!</text:p>
      <text:p text:style-name="P212">ЯШКА: А что считать<text:s/>-<text:s/>то?</text:p>
      <text:p text:style-name="P213">ЦАРЬ: Все! Сколько<text:s/>песен спето, сколько танцев исполнено,<text:s/></text:p>
      <text:p text:style-name="P214"><text:s text:c="12"/>Сколько материалу затрачено. Я надеюсь, ты меня понял?</text:p>
      <text:p text:style-name="P215">ЯШКА: Понял, понял (бегает, считает).</text:p>
      <text:p text:style-name="P216">ЦАРЬ: А вы продолжайте<text:s/>праздник.</text:p>
      <text:p text:style-name="P217">ЯШКА: Глянь<text:s/>-<text:s/>ка Батюшка сюда.<text:s/>Сколько<text:s/>женской красоты!</text:p>
      <text:p text:style-name="P218"><text:s text:c="14"/>В зале нет пустого места, что же им подаришь ты?</text:p>
      <text:p text:style-name="P219">ЦАРЬ: А и правда, вот напасть<text:s/>-<text:s/>негде яблоку упасть.</text:p>
      <text:soft-page-break/>
      <text:p text:style-name="P220"><text:s text:c="12"/>Посему давайте вместе им подарим эту песню.<text:s/></text:p>
      <text:p text:style-name="P221"><text:s text:c="3"/></text:p>
      <text:p text:style-name="P222"><text:s text:c="12"/>ПЕСНЯ «8 МАРТА» <text:s text:c="11"/></text:p>
      <text:p text:style-name="P223">ЦАРЬ: Какие вы все молодцы!</text:p>
      <text:p text:style-name="P224"><text:s text:c="12"/>Такой концерт организовали,</text:p>
      <text:p text:style-name="P225"><text:s text:c="12"/>Пели, стихи читали, танцевали.</text:p>
      <text:p text:style-name="P226"><text:s text:c="12"/>Да, есть чему учиться мне у вас.</text:p>
      <text:p text:style-name="P227"><text:s text:c="12"/>Вот вернёмся мы домой</text:p>
      <text:p text:style-name="P228"><text:s text:c="12"/>Закачу концерт такой.</text:p>
      <text:p text:style-name="P229"><text:s text:c="12"/>Будет праздник для жены</text:p>
      <text:p text:style-name="P230"><text:s text:c="12"/>И для дочек и сестры.</text:p>
      <text:p text:style-name="P231"><text:s text:c="11"/>(слуге) Ну, а ты чего притих?</text:p>
      <text:p text:style-name="P232"><text:s text:c="12"/>Собираемся, пока,</text:p>
      <text:p text:style-name="P233"><text:s text:c="12"/>Ждут нас царство и семья!</text:p>
      <text:p text:style-name="P234"><text:s/>Слуга собирает вещи, Царь поет.</text:p>
      <text:p text:style-name="P235"><text:s/></text:p>
      <text:p text:style-name="P236"><text:s/>Счастье вдруг<text:s/>в тишине постучалось в двери.</text:p>
      <text:p text:style-name="P237"><text:s/>Неужели мы домой? Верю и не верю.</text:p>
      <text:p text:style-name="P238"><text:s/>Сколько дней и ночей не были мы дома<text:s/>-<text:s/></text:p>
      <text:p text:style-name="P239"><text:s/>Сторона милая как ты нам знакома!</text:p>
      <text:p text:style-name="P240">ПРИПЕВ: <text:s/>Вдруг как в сказке снится мне сон<text:s/>-</text:p>
      <text:p text:style-name="P241"><text:s text:c="19"/>Вижу я во сне родной трон.</text:p>
      <text:p text:style-name="P242"><text:s text:c="19"/>Неужели еду домой,</text:p>
      <text:p text:style-name="P243"><text:s text:c="19"/>Чтобы встретиться с милой женой?</text:p>
      <text:p text:style-name="P244"><text:s text:c="19"/>Что<text:s/>-<text:s/>то сердце больно щемит,</text:p>
      <text:p text:style-name="P245"><text:s text:c="19"/>Голова о чем<text:s/>-<text:s/>то болит</text:p>
      <text:p text:style-name="P246"><text:s text:c="19"/>Что случилось<text:s/>сам не пойму…</text:p>
      <text:p text:style-name="P247">Заносят свиток.</text:p>
      <text:p text:style-name="P248">Царь: (слуге) Читай!</text:p>
      <text:p text:style-name="P249">СЛУГА: Ох, царь<text:s/>-<text:s/>батюшка, радость - то какая!</text:p>
      <text:p text:style-name="P250"><text:s text:c="15"/>Пока царь ты наш катался,</text:p>
      <text:p text:style-name="P251"><text:s text:c="15"/>Пел, плясал и развлекался,</text:p>
      <text:p text:style-name="P252"><text:s text:c="15"/>Случилось в царстве прибавление -</text:p>
      <text:p text:style-name="P253"><text:s text:c="15"/>Дитя царского рождение...</text:p>
      <text:p text:style-name="P254">(царь чуть не упал с трона): Как? Когда?</text:p>
      <text:p text:style-name="P255"><text:s text:c="17"/>Ну и почему<text:s/>не знаю я?</text:p>
      <text:p text:style-name="P256"><text:s text:c="17"/>И кто же родился?</text:p>
      <text:p text:style-name="P257"><text:s text:c="17"/>Говори скорей, прошу,</text:p>
      <text:p text:style-name="P258"><text:s text:c="17"/>А не то я<text:s/>щас помру!</text:p>
      <text:p text:style-name="P259">Слуга: Девочка, царица...</text:p>
      <text:p text:style-name="P260">Царь (падает на колени): О боже!</text:p>
      <text:p text:style-name="P261">Может это снится?</text:p>
      <text:p text:style-name="P262">За что наказание такое царю,</text:p>
      <text:p text:style-name="P263">Девятая дочь, за что не пойму…</text:p>
      <text:p text:style-name="P264"><text:s text:c="18"/>Под музыку уходят.</text:p>
      <text:soft-page-break/>
      <text:p text:style-name="P265">ВЕД. Долго причитал наш Царь<text:s/>-</text:p>
      <text:p text:style-name="P266"><text:s text:c="10"/>Стороны той государь.</text:p>
      <text:p text:style-name="P267"><text:s text:c="10"/>А потом такой закатил пир на весь мир,</text:p>
      <text:p text:style-name="P268"><text:s text:c="10"/>Дочек с царицей поздравлял,</text:p>
      <text:p text:style-name="P269"><text:s text:c="10"/>И привет нам всем он слал...</text:p>
      <text:p text:style-name="P270"><text:s text:c="10"/>МУЗЫКА</text:p>
      <text:p text:style-name="P271">ВЕД. Дорогие женщины!</text:p>
      <text:p text:style-name="P272"><text:s text:c="10"/>Мы желаем Вам быть не только счастливыми</text:p>
      <text:p text:style-name="P273"><text:s text:c="10"/>Но и быть очень, очень красивыми.</text:p>
      <text:p text:style-name="P274"><text:s text:c="10"/>Поэтому</text:p>
      <text:p text:style-name="P275"><text:s text:c="10"/>По чаще в дом<text:s/>моделей заходите</text:p>
      <text:p text:style-name="P276"><text:s text:c="10"/>И обновку для себя купите:</text:p>
      <text:p text:style-name="P277"><text:s text:c="10"/>Туфли, платье, шляпку для души</text:p>
      <text:p text:style-name="P278"><text:s text:c="10"/>Чтоб всегда вы были хороши.</text:p>
      <text:p text:style-name="P279">Вот и подошел к концу наш праздник. В конце праздника хочется вам</text:p>
      <text:p text:style-name="P280">сказать: Примите сегодня от нас поздравленья.</text:p>
      <text:p text:style-name="P281"><text:s text:c="11"/><text:s text:c="4"/>Мы рады поздравить и вам пожелать</text:p>
      <text:p text:style-name="P282"><text:s text:c="15"/>Все так же трудиться, все так же дерзать.</text:p>
      <text:p text:style-name="P283"><text:s text:c="15"/>Огонек души хранить, жизнь по – прежнему любить</text:p>
      <text:p text:style-name="P284"><text:s text:c="15"/>Быть счастливыми всегда</text:p>
      <text:p text:style-name="P285"><text:s text:c="15"/>Вам на долгие года. <text:s text:c="6"/>С ПРАЗДНИКОМ!</text:p>
      <text:p text:style-name="P286"><text:s text:c="4"/><text:s text:c="25"/></text:p>
      <text:p text:style-name="P287">.</text:p>
      <text:p text:style-name="P288"><text:s text:c="14"/></text:p>
      <text:p text:style-name="P289"/>
      <text:p text:style-name="P290"><text:s text:c="10"/></text:p>
      <text:p text:style-name="P291"/>
      <text:p text:style-name="P292"/>
      <text:p text:style-name="P293"/>
      <text:p text:style-name="P294"/>
      <text:p text:style-name="P295"/>
      <text:p text:style-name="Standard"><text:span text:style-name="T296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а</meta:initial-creator>
    <dc:creator>Вадим</dc:creator>
    <meta:creation-date>2009-04-16T11:32:00Z</meta:creation-date>
    <dc:date>2020-12-13T15:58:00Z</dc:date>
    <meta:print-date>2018-02-01T06:54:00Z</meta:print-date>
    <meta:template xlink:href="Normal" xlink:type="simple"/>
    <meta:editing-cycles>16</meta:editing-cycles>
    <meta:editing-duration>PT16860S</meta:editing-duration>
    <meta:user-defined meta:name="Info 1"/>
    <meta:user-defined meta:name="Info 2"/>
    <meta:user-defined meta:name="Info 3"/>
    <meta:user-defined meta:name="Info 4"/>
    <meta:document-statistic meta:page-count="7" meta:paragraph-count="22" meta:word-count="1656" meta:character-count="11074" meta:row-count="78" meta:non-whitespace-character-count="9440"/>
  </office:meta>
</office:document-meta>
</file>