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952cm" fo:margin-left="-0.284cm" fo:margin-top="0cm" fo:margin-bottom="0cm" table:align="left" style:writing-mode="lr-tb"/>
    </style:style>
    <style:style style:name="Таблица1.A" style:family="table-column">
      <style:table-column-properties style:column-width="7.872cm"/>
    </style:style>
    <style:style style:name="Таблица1.B" style:family="table-column">
      <style:table-column-properties style:column-width="7.08cm"/>
    </style:style>
    <style:style style:name="Таблица1.1" style:family="table-row">
      <style:table-row-properties style:min-row-height="5.609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5.24cm" table:align="margins" style:writing-mode="lr-tb"/>
    </style:style>
    <style:style style:name="Таблица2.A" style:family="table-column">
      <style:table-column-properties style:column-width="4.207cm" style:rel-column-width="18090*"/>
    </style:style>
    <style:style style:name="Таблица2.B" style:family="table-column">
      <style:table-column-properties style:column-width="8.996cm" style:rel-column-width="38683*"/>
    </style:style>
    <style:style style:name="Таблица2.C" style:family="table-column">
      <style:table-column-properties style:column-width="2.037cm" style:rel-column-width="876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14" style:family="table">
      <style:table-properties style:width="15.24cm" table:align="margins" style:writing-mode="lr-tb"/>
    </style:style>
    <style:style style:name="Таблица14.A" style:family="table-column">
      <style:table-column-properties style:column-width="4.207cm" style:rel-column-width="18090*"/>
    </style:style>
    <style:style style:name="Таблица14.B" style:family="table-column">
      <style:table-column-properties style:column-width="2.487cm" style:rel-column-width="10694*"/>
    </style:style>
    <style:style style:name="Таблица14.C" style:family="table-column">
      <style:table-column-properties style:column-width="2.408cm" style:rel-column-width="10353*"/>
    </style:style>
    <style:style style:name="Таблица14.D" style:family="table-column">
      <style:table-column-properties style:column-width="2.011cm" style:rel-column-width="8646*"/>
    </style:style>
    <style:style style:name="Таблица14.E" style:family="table-column">
      <style:table-column-properties style:column-width="2.09cm" style:rel-column-width="8988*"/>
    </style:style>
    <style:style style:name="Таблица14.F" style:family="table-column">
      <style:table-column-properties style:column-width="2.037cm" style:rel-column-width="8764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97cm" fo:border="0.05pt solid #000000"/>
    </style:style>
    <style:style style:name="Таблица15" style:family="table">
      <style:table-properties style:width="15.24cm" table:align="margins" style:writing-mode="lr-tb"/>
    </style:style>
    <style:style style:name="Таблица15.A" style:family="table-column">
      <style:table-column-properties style:column-width="4.207cm" style:rel-column-width="18090*"/>
    </style:style>
    <style:style style:name="Таблица15.B" style:family="table-column">
      <style:table-column-properties style:column-width="1.191cm" style:rel-column-width="5119*"/>
    </style:style>
    <style:style style:name="Таблица15.C" style:family="table-column">
      <style:table-column-properties style:column-width="1.296cm" style:rel-column-width="5575*"/>
    </style:style>
    <style:style style:name="Таблица15.D" style:family="table-column">
      <style:table-column-properties style:column-width="1.217cm" style:rel-column-width="5233*"/>
    </style:style>
    <style:style style:name="Таблица15.F" style:family="table-column">
      <style:table-column-properties style:column-width="1.111cm" style:rel-column-width="4778*"/>
    </style:style>
    <style:style style:name="Таблица15.G" style:family="table-column">
      <style:table-column-properties style:column-width="0.9cm" style:rel-column-width="3868*"/>
    </style:style>
    <style:style style:name="Таблица15.H" style:family="table-column">
      <style:table-column-properties style:column-width="1.08cm" style:rel-column-width="4642*"/>
    </style:style>
    <style:style style:name="Таблица15.I" style:family="table-column">
      <style:table-column-properties style:column-width="1.011cm" style:rel-column-width="4346*"/>
    </style:style>
    <style:style style:name="Таблица15.J" style:family="table-column">
      <style:table-column-properties style:column-width="2.039cm" style:rel-column-width="8765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J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5.422cm" fo:margin-left="0.183cm" fo:margin-top="0cm" fo:margin-bottom="0cm" table:align="left" style:writing-mode="lr-tb"/>
    </style:style>
    <style:style style:name="Таблица7.A" style:family="table-column">
      <style:table-column-properties style:column-width="1.588cm"/>
    </style:style>
    <style:style style:name="Таблица7.B" style:family="table-column">
      <style:table-column-properties style:column-width="8.705cm"/>
    </style:style>
    <style:style style:name="Таблица7.C" style:family="table-column">
      <style:table-column-properties style:column-width="0.067cm"/>
    </style:style>
    <style:style style:name="Таблица7.D" style:family="table-column">
      <style:table-column-properties style:column-width="2.235cm"/>
    </style:style>
    <style:style style:name="Таблица7.E" style:family="table-column">
      <style:table-column-properties style:column-width="2.828cm"/>
    </style:style>
    <style:style style:name="Таблица7.A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fo:padding="0cm" fo:border-left="0.75pt solid #000001" fo:border-right="0.75pt solid #000001" fo:border-top="none" fo:border-bottom="0.75pt solid #000001" style:writing-mode="lr-tb"/>
    </style:style>
    <style:style style:name="Таблица7.E3" style:family="table-cell">
      <style:table-cell-properties fo:padding="0cm" fo:border="0.75pt solid #000001" style:writing-mode="lr-tb"/>
    </style:style>
    <style:style style:name="Таблица7.A4" style:family="table-cell">
      <style:table-cell-properties fo:padding="0cm" fo:border-left="0.75pt solid #000001" fo:border-right="none" fo:border-top="none" fo:border-bottom="0.75pt solid #000001" style:writing-mode="lr-tb"/>
    </style:style>
    <style:style style:name="Таблица8" style:family="table">
      <style:table-properties style:width="15.395cm" fo:margin-left="0.157cm" fo:margin-top="0cm" fo:margin-bottom="0cm" table:align="left" style:writing-mode="lr-tb"/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8.811cm"/>
    </style:style>
    <style:style style:name="Таблица8.C" style:family="table-column">
      <style:table-column-properties style:column-width="2.196cm"/>
    </style:style>
    <style:style style:name="Таблица8.D" style:family="table-column">
      <style:table-column-properties style:column-width="0.058cm"/>
    </style:style>
    <style:style style:name="Таблица8.E" style:family="table-column">
      <style:table-column-properties style:column-width="2.637cm"/>
    </style:style>
    <style:style style:name="Таблица8.A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fo:padding="0cm" fo:border-left="0.75pt solid #000001" fo:border-right="none" fo:border-top="none" fo:border-bottom="0.75pt solid #000001" style:writing-mode="lr-tb"/>
    </style:style>
    <style:style style:name="Таблица8.E2" style:family="table-cell">
      <style:table-cell-properties fo:padding="0cm" fo:border-left="0.75pt solid #000001" fo:border-right="0.75pt solid #000001" fo:border-top="none" fo:border-bottom="0.75pt solid #000001" style:writing-mode="lr-tb"/>
    </style:style>
    <style:style style:name="Таблица9" style:family="table">
      <style:table-properties style:width="15.395cm" fo:margin-left="0.157cm" fo:margin-top="0cm" fo:margin-bottom="0cm" table:align="left" style:writing-mode="lr-tb"/>
    </style:style>
    <style:style style:name="Таблица9.A" style:family="table-column">
      <style:table-column-properties style:column-width="1.693cm"/>
    </style:style>
    <style:style style:name="Таблица9.B" style:family="table-column">
      <style:table-column-properties style:column-width="8.625cm"/>
    </style:style>
    <style:style style:name="Таблица9.C" style:family="table-column">
      <style:table-column-properties style:column-width="2.223cm"/>
    </style:style>
    <style:style style:name="Таблица9.D" style:family="table-column">
      <style:table-column-properties style:column-width="0.053cm"/>
    </style:style>
    <style:style style:name="Таблица9.E" style:family="table-column">
      <style:table-column-properties style:column-width="2.801cm"/>
    </style:style>
    <style:style style:name="Таблица9.A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Таблица9.2" style:family="table-row">
      <style:table-row-properties fo:keep-together="auto"/>
    </style:style>
    <style:style style:name="Таблица9.A2" style:family="table-cell">
      <style:table-cell-properties fo:padding="0cm" fo:border-left="0.75pt solid #000001" fo:border-right="none" fo:border-top="none" fo:border-bottom="0.75pt solid #000001" style:writing-mode="lr-tb"/>
    </style:style>
    <style:style style:name="Таблица9.D2" style:family="table-cell">
      <style:table-cell-properties fo:padding="0cm" fo:border-left="0.75pt solid #000001" fo:border-right="0.75pt solid #000001" fo:border-top="none" fo:border-bottom="0.75pt solid #000001" style:writing-mode="lr-tb"/>
    </style:style>
    <style:style style:name="Таблица10" style:family="table">
      <style:table-properties style:width="15.395cm" fo:margin-left="0.157cm" fo:margin-top="0cm" fo:margin-bottom="0cm" table:align="left" style:writing-mode="lr-tb"/>
    </style:style>
    <style:style style:name="Таблица10.A" style:family="table-column">
      <style:table-column-properties style:column-width="1.508cm"/>
    </style:style>
    <style:style style:name="Таблица10.B" style:family="table-column">
      <style:table-column-properties style:column-width="8.811cm"/>
    </style:style>
    <style:style style:name="Таблица10.C" style:family="table-column">
      <style:table-column-properties style:column-width="2.224cm"/>
    </style:style>
    <style:style style:name="Таблица10.D" style:family="table-column">
      <style:table-column-properties style:column-width="0.051cm"/>
    </style:style>
    <style:style style:name="Таблица10.E" style:family="table-column">
      <style:table-column-properties style:column-width="2.801cm"/>
    </style:style>
    <style:style style:name="Таблица10.A1" style:family="table-cell">
      <style:table-cell-properties fo:padding="0cm" fo:border-left="0.75pt solid #000001" fo:border-right="none" fo:border-top="0.75pt solid #000001" fo:border-bottom="0.75pt solid #000001" style:writing-mode="lr-tb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="0cm" fo:border-left="0.75pt solid #000001" fo:border-right="none" fo:border-top="none" fo:border-bottom="0.75pt solid #000001" style:writing-mode="lr-tb"/>
    </style:style>
    <style:style style:name="Таблица10.D2" style:family="table-cell">
      <style:table-cell-properties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2.223cm"/>
        </style:tab-stops>
      </style:paragraph-properties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2pt" fo:language="ru" fo:country="RU" fo:font-weight="normal" style:letter-kerning="true" style:font-name-asian="Mangal" style:font-size-asian="12pt" style:language-asian="hi" style:country-asian="IN" style:font-weight-asian="normal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2pt" fo:language="ru" fo:country="RU" style:text-underline-style="none" fo:font-weight="normal" style:letter-kerning="true" style:font-name-asian="Mangal" style:font-size-asian="12pt" style:language-asian="hi" style:country-asian="IN" style:font-weight-asian="normal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2pt" fo:language="ru" fo:country="RU" fo:font-style="normal" style:text-underline-style="none" fo:font-weight="normal" officeooo:paragraph-rsid="00182367" style:letter-kerning="true" style:font-name-asian="Mangal" style:font-size-asian="12pt" style:language-asian="hi" style:country-asian="IN" style:font-style-asian="normal" style:font-weight-asian="normal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2pt" fo:language="ru" fo:country="RU" fo:font-weight="bold" style:letter-kerning="true" style:font-name-asian="Mangal" style:font-size-asian="12pt" style:language-asian="hi" style:country-asian="IN" style:font-weight-asian="bold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 CYR" fo:font-size="14pt" fo:language="ru" fo:country="RU" fo:font-style="italic" style:text-underline-style="none" fo:font-weight="bold" style:letter-kerning="true" style:font-name-asian="Mangal" style:font-size-asian="14pt" style:language-asian="hi" style:country-asian="IN" style:font-style-asian="italic" style:font-weight-asian="bold"/>
    </style:style>
    <style:style style:name="P12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000000" style:font-name="Times New Roman CYR" fo:font-size="14pt" fo:language="ru" fo:country="RU" fo:font-style="italic" style:text-underline-style="none" fo:font-weight="bold" style:letter-kerning="true" style:font-name-asian="Mangal" style:font-size-asian="14pt" style:language-asian="hi" style:country-asian="IN" style:font-style-asian="italic" style:font-weight-asian="bold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 CYR" fo:font-size="14pt" fo:language="ru" fo:country="RU" style:text-underline-style="none" fo:font-weight="bold" style:letter-kerning="true" style:font-name-asian="Mangal" style:font-size-asian="14pt" style:language-asian="hi" style:country-asian="IN" style:font-weight-asian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 CYR" fo:font-size="14pt" fo:language="ru" fo:country="RU" style:text-underline-style="none" fo:font-weight="bold" style:letter-kerning="true" style:font-name-asian="Mangal" style:font-size-asian="14pt" style:language-asian="hi" style:country-asian="IN" style:font-weight-asian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4pt" fo:language="ru" fo:country="RU" fo:font-weight="bold" style:letter-kerning="true" style:font-name-asian="Mangal" style:font-size-asian="14pt" style:language-asian="hi" style:country-asian="IN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6pt" fo:language="ru" fo:country="RU" fo:font-weight="bold" style:letter-kerning="true" style:font-name-asian="Mangal" style:font-size-asian="16pt" style:language-asian="hi" style:country-asian="IN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1pt" fo:language="ru" fo:country="RU" fo:font-weight="normal" style:letter-kerning="true" style:font-name-asian="Mangal" style:font-size-asian="11pt" style:language-asian="hi" style:country-asian="IN" style:font-weight-asian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4pt" fo:language="ru" fo:country="RU" officeooo:paragraph-rsid="001c7fcf" style:letter-kerning="true" style:font-name-asian="Times New Roman1" style:font-size-asian="14pt" style:language-asian="hi" style:country-asian="IN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line-height="150%"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/>
      <style:text-properties fo:text-transform="uppercas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fo:text-transform="uppercas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26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27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28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30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paragraph-rsid="00182367" style:letter-kerning="true" style:font-name-asian="Mangal" style:font-size-asian="12pt" style:language-asian="hi" style:country-asian="IN" style:font-style-asian="normal" style:font-weight-asian="normal"/>
    </style:style>
    <style:style style:name="P31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paragraph-rsid="001859d3" style:letter-kerning="true" style:font-name-asian="Mangal" style:font-size-asian="12pt" style:language-asian="hi" style:country-asian="IN" style:font-style-asian="normal" style:font-weight-asian="normal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33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35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ru" style:country-asian="RU" style:font-style-asian="normal" style:font-weight-asian="normal"/>
    </style:style>
    <style:style style:name="P36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fo:color="#000000" style:font-name="Times New Roman CYR" fo:font-size="12pt" fo:language="ru" fo:country="RU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/>
    </style:style>
    <style:style style:name="P38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4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Liberation Serif1" style:font-size-asian="14pt" style:language-asian="hi" style:country-asian="IN" style:font-style-asian="normal" style:font-weight-asian="normal"/>
    </style:style>
    <style:style style:name="P41" style:family="paragraph" style:parent-style-name="Standard">
      <style:paragraph-properties fo:line-height="100%" fo:text-align="start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Liberation Serif1" style:font-size-asian="14pt" style:language-asian="hi" style:country-asian="IN" style:font-style-asian="normal" style:font-weight-asian="normal"/>
    </style:style>
    <style:style style:name="P42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43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44" style:family="paragraph" style:parent-style-name="Standard">
      <style:paragraph-properties fo:line-height="100%" fo:text-align="justify" style:justify-single-word="false" fo:orphans="0" fo:widows="0"/>
    </style:style>
    <style:style style:name="P45" style:family="paragraph" style:parent-style-name="Standard">
      <style:paragraph-properties fo:line-height="100%" fo:text-align="start" style:justify-single-word="false" fo:orphans="0" fo:widows="0"/>
    </style:style>
    <style:style style:name="P46" style:family="paragraph" style:parent-style-name="Standard">
      <style:paragraph-properties fo:margin-left="1.905cm" fo:margin-right="0cm" fo:line-height="150%" fo:text-align="center" style:justify-single-word="false" fo:orphans="0" fo:widows="0" fo:text-indent="-1.27cm" style:auto-text-indent="false">
        <style:tab-stops>
          <style:tab-stop style:position="13.335cm"/>
        </style:tab-stops>
      </style:paragraph-properties>
    </style:style>
    <style:style style:name="P47" style:family="paragraph" style:parent-style-name="Standard">
      <style:paragraph-properties fo:margin-left="1.905cm" fo:margin-right="0cm" fo:line-height="100%" fo:text-align="center" style:justify-single-word="false" fo:orphans="0" fo:widows="0" fo:text-indent="-1.27cm" style:auto-text-indent="false">
        <style:tab-stops>
          <style:tab-stop style:position="13.335cm"/>
        </style:tab-stops>
      </style:paragraph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5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/>
      <style:text-properties fo:color="#000000" style:font-name="Times New Roman CYR" fo:font-size="14pt" fo:language="ru" fo:country="RU" fo:font-style="italic" style:text-underline-style="none" fo:font-weight="bold" style:letter-kerning="true" style:font-name-asian="Mangal" style:font-size-asian="14pt" style:language-asian="hi" style:country-asian="IN" style:font-style-asian="italic" style:font-weight-asian="bold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style:letter-kerning="true" style:font-name-asian="Mangal" style:font-size-asian="14pt" style:language-asian="hi" style:country-asian="IN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style:letter-kerning="true" style:font-name-asian="Mangal" style:font-size-asian="14pt" style:language-asian="hi" style:country-asian="IN" style:font-weight-asian="bold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4pt" fo:language="ru" fo:country="RU" fo:font-weight="bold" style:letter-kerning="true" style:font-name-asian="Mangal" style:font-size-asian="14pt" style:language-asian="hi" style:country-asian="IN" style:font-weight-asian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2pt" fo:language="ru" fo:country="RU" style:letter-kerning="true" style:font-name-asian="Mangal" style:font-size-asian="12pt" style:language-asian="hi" style:country-asian="IN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60" style:family="paragraph" style:parent-style-name="_3f__3f__3f__3f__3f__20__3f__3f__3f__3f__3f__3f_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style:letter-kerning="true" style:font-name-asian="Times New Roman1" style:font-size-asian="14pt" style:language-asian="zh" style:country-asian="CN"/>
    </style:style>
    <style:style style:name="P61" style:family="paragraph" style:parent-style-name="_3f__3f__3f__3f__3f__20__3f__3f__3f__3f__3f__3f_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2pt" fo:language="ru" fo:country="RU" style:letter-kerning="true" style:font-name-asian="Times New Roman1" style:font-size-asian="12pt" style:language-asian="zh" style:country-asian="CN"/>
    </style:style>
    <style:style style:name="P62" style:family="paragraph" style:parent-style-name="_3f__3f__3f__3f__3f__20__3f__3f__3f__3f__3f__3f_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63" style:family="paragraph" style:parent-style-name="Без_20_интервала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style:letter-kerning="true" style:font-name-asian="Times New Roman1" style:font-size-asian="14pt" style:language-asian="hi" style:country-asian="IN"/>
    </style:style>
    <style:style style:name="P64" style:family="paragraph" style:parent-style-name="Body_20_1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style:letter-kerning="true" style:font-name-asian="Times New Roman1" style:font-size-asian="14pt" style:language-asian="hi" style:country-asian="IN"/>
    </style:style>
    <style:style style:name="P65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66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67" style:family="paragraph" style:parent-style-name="Standard">
      <style:paragraph-properties fo:margin-left="0cm" fo:margin-right="0cm" fo:line-height="100%" fo:text-align="start" style:justify-single-word="false" fo:orphans="0" fo:widows="0" fo:text-indent="-0.6cm" style:auto-text-indent="false">
        <style:tab-stops>
          <style:tab-stop style:position="1.535cm"/>
        </style:tab-stops>
      </style:paragraph-properties>
    </style:style>
    <style:style style:name="P68" style:family="paragraph" style:parent-style-name="Standard">
      <style:paragraph-properties fo:margin-left="0cm" fo:margin-right="0cm" fo:line-height="100%" fo:text-align="start" style:justify-single-word="false" fo:orphans="0" fo:widows="0" fo:text-indent="-0.101cm" style:auto-text-indent="false">
        <style:tab-stops>
          <style:tab-stop style:position="1.535cm"/>
        </style:tab-stops>
      </style:paragraph-properties>
    </style:style>
    <style:style style:name="P6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1.535cm"/>
        </style:tab-stops>
      </style:paragraph-properties>
    </style:style>
    <style:style style:name="P7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71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</style:style>
    <style:style style:name="P72" style:family="paragraph" style:parent-style-name="Standard">
      <style:paragraph-properties fo:margin-left="0.767cm" fo:margin-right="0cm" fo:line-height="100%" fo:text-align="justify" style:justify-single-word="false" fo:orphans="0" fo:widows="0" fo:text-indent="-0.635cm" style:auto-text-indent="false">
        <style:tab-stops>
          <style:tab-stop style:position="5.371cm"/>
        </style:tab-stops>
      </style:paragraph-properties>
    </style:style>
    <style:style style:name="P73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  <style:text-properties fo:color="#000000" style:font-name="Liberation Serif" fo:font-size="12pt" fo:language="ru" fo:country="RU" style:letter-kerning="true" style:font-name-asian="Liberation Serif1" style:font-size-asian="12pt" style:language-asian="hi" style:country-asian="IN"/>
    </style:style>
    <style:style style:name="P74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75" style:family="paragraph" style:parent-style-name="Standard">
      <style:paragraph-properties fo:margin-left="0.101cm" fo:margin-right="0cm" fo:line-height="100%" fo:text-align="justify" style:justify-single-word="false" fo:orphans="0" fo:widows="0" fo:text-indent="-0.101cm" style:auto-text-indent="false">
        <style:tab-stops>
          <style:tab-stop style:position="2.037cm"/>
        </style:tab-stops>
      </style:paragraph-properties>
    </style:style>
    <style:style style:name="P76" style:family="paragraph" style:parent-style-name="Standard">
      <style:paragraph-properties fo:margin-left="0.101cm" fo:margin-right="0cm" fo:line-height="100%" fo:text-align="center" style:justify-single-word="false" fo:orphans="0" fo:widows="0" fo:text-indent="-0.101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77" style:family="paragraph" style:parent-style-name="Standard">
      <style:paragraph-properties fo:margin-left="2.561cm" fo:margin-right="0cm" fo:line-height="150%" fo:text-align="justify" style:justify-single-word="false" fo:orphans="0" fo:widows="0" fo:text-indent="1.249cm" style:auto-text-indent="false"/>
      <style:text-properties fo:color="#000000" style:font-name="Times New Roman CYR" fo:font-size="14pt" fo:language="ru" fo:country="RU" style:text-underline-style="none" fo:font-weight="bold" style:letter-kerning="true" style:font-name-asian="Mangal" style:font-size-asian="14pt" style:language-asian="hi" style:country-asian="IN" style:font-weight-asian="bold"/>
    </style:style>
    <style:style style:name="P78" style:family="paragraph" style:parent-style-name="Standard">
      <style:paragraph-properties fo:margin-left="0cm" fo:margin-right="0cm" fo:line-height="100%" fo:text-align="center" style:justify-single-word="false" fo:orphans="0" fo:widows="0" fo:text-indent="-0.635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fo:color="#000000" style:font-name="Times New Roman CYR" fo:font-size="14pt" fo:language="ru" fo:country="RU" style:text-underline-style="none" fo:font-weight="normal" style:letter-kerning="true" style:font-name-asian="Mangal" style:font-size-asian="14pt" style:language-asian="hi" style:country-asian="IN" style:font-weight-asian="normal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</style:style>
    <style:style style:name="P82" style:family="paragraph" style:parent-style-name="Standard">
      <style:paragraph-properties fo:margin-left="1.905cm" fo:margin-right="0cm" fo:line-height="100%" fo:text-align="start" style:justify-single-word="false" fo:orphans="0" fo:widows="0" fo:text-indent="0cm" style:auto-text-indent="false"/>
      <style:text-properties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83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27cm" style:auto-text-indent="false" fo:background-color="#ffffff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8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27cm" style:auto-text-indent="false" fo:background-color="#ffffff"/>
      <style:text-properties fo:color="#000000" style:font-name="Times New Roman" fo:font-size="12pt" fo:language="ru" fo:country="RU" style:letter-kerning="true" style:font-name-asian="Mangal" style:font-size-asian="12pt" style:language-asian="hi" style:country-asian="IN"/>
    </style:style>
    <style:style style:name="P8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27cm" style:auto-text-indent="false" fo:background-color="#ffffff"/>
    </style:style>
    <style:style style:name="P8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1.27cm" style:auto-text-indent="false" fo:background-color="#ffffff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0" fo:widows="0" fo:text-indent="1.501cm" style:auto-text-indent="false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0" fo:widows="0" fo:text-indent="1.501cm" style:auto-text-indent="false"/>
      <style:text-properties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89" style:family="paragraph" style:parent-style-name="Standard">
      <style:paragraph-properties fo:margin-left="0cm" fo:margin-right="0cm" fo:line-height="100%" fo:text-align="center" style:justify-single-word="false" fo:orphans="0" fo:widows="0" fo:text-indent="1.249cm" style:auto-text-indent="false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90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1.249cm" style:auto-text-indent="false" fo:background-color="#ffffff"/>
      <style:text-properties fo:color="#000000" style:font-name="Times New Roman CYR" fo:font-size="14pt" fo:language="ru" fo:country="RU" fo:font-style="normal" style:text-underline-style="none" fo:font-weight="normal" officeooo:paragraph-rsid="001c7fcf" style:letter-kerning="true" style:font-name-asian="Mangal" style:font-size-asian="14pt" style:language-asian="hi" style:country-asian="IN" style:font-style-asian="normal" style:font-weight-asian="normal"/>
    </style:style>
    <style:style style:name="P91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1.249cm" style:auto-text-indent="false" fo:background-color="#ffffff"/>
      <style:text-properties fo:color="#000000" style:font-name="Liberation Serif" fo:font-size="14pt" fo:language="ru" fo:country="RU" fo:font-style="italic" style:text-underline-style="none" fo:font-weight="bold" officeooo:paragraph-rsid="001c7fcf" style:letter-kerning="true" style:font-name-asian="Times New Roman1" style:font-size-asian="14pt" style:language-asian="hi" style:country-asian="IN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color="#000000" style:font-name="Times New Roman" fo:font-size="14pt" fo:language="ru" fo:country="RU" fo:font-weight="bold" officeooo:paragraph-rsid="001c7fcf" style:letter-kerning="true" style:font-name-asian="Times New Roman1" style:font-size-asian="14pt" style:language-asian="hi" style:country-asian="IN" style:font-weight-asian="bold"/>
    </style:style>
    <style:style style:name="P9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/>
      <style:text-properties fo:color="#000000" style:font-name="Times New Roman" fo:font-size="14pt" fo:language="ru" fo:country="RU" officeooo:paragraph-rsid="001c7fcf" style:letter-kerning="true" style:font-name-asian="Times New Roman1" style:font-size-asian="14pt" style:language-asian="hi" style:country-asian="IN"/>
    </style:style>
    <style:style style:name="P9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color="#000000" style:font-name="Times New Roman" fo:font-size="14pt" fo:language="ru" fo:country="RU" officeooo:paragraph-rsid="001c7fcf" style:letter-kerning="true" style:font-name-asian="Times New Roman1" style:font-size-asian="14pt" style:language-asian="hi" style:country-asian="IN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0" fo:widows="0" fo:text-indent="0.504cm" style:auto-text-indent="false"/>
      <style:text-properties fo:color="#000000" style:font-name="Times New Roman CYR" fo:font-size="14pt" fo:language="ru" fo:country="RU" fo:font-style="italic" style:text-underline-style="none" fo:font-weight="bold" style:letter-kerning="true" style:font-name-asian="Mangal" style:font-size-asian="14pt" style:language-asian="hi" style:country-asian="IN" style:font-style-asian="italic" style:font-weight-asian="bold"/>
    </style:style>
    <style:style style:name="P96" style:family="paragraph" style:parent-style-name="Standard">
      <style:paragraph-properties fo:margin-left="0.635cm" fo:margin-right="0cm" fo:line-height="100%" fo:text-align="center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635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pt" fo:language="ru" fo:country="RU" style:letter-kerning="true" style:font-name-asian="Mangal" style:font-size-asian="12pt" style:language-asian="hi" style:country-asian="IN"/>
    </style:style>
    <style:style style:name="P98" style:family="paragraph" style:parent-style-name="Table_20_Contents">
      <style:paragraph-properties fo:line-height="100%"/>
      <style:text-properties officeooo:paragraph-rsid="001c7fcf"/>
    </style:style>
    <style:style style:name="P99" style:family="paragraph" style:parent-style-name="Table_20_Contents">
      <style:paragraph-properties fo:line-height="100%" fo:text-align="center" style:justify-single-word="false" fo:orphans="0" fo:widows="0"/>
      <style:text-properties fo:color="#000000" style:font-name="Liberation Serif" fo:font-size="12pt" fo:language="ru" fo:country="RU" officeooo:paragraph-rsid="001c7fcf" style:letter-kerning="true" style:font-name-asian="Liberation Serif1" style:font-size-asian="12pt" style:language-asian="hi" style:country-asian="IN"/>
    </style:style>
    <style:style style:name="P100" style:family="paragraph" style:parent-style-name="Table_20_Contents">
      <style:paragraph-properties fo:line-height="100%" fo:text-align="center" style:justify-single-word="false" fo:orphans="0" fo:widows="0"/>
      <style:text-properties fo:color="#000000" style:font-name="Times New Roman" fo:font-size="14pt" fo:language="ru" fo:country="RU" officeooo:paragraph-rsid="001c7fcf" style:letter-kerning="true" style:font-name-asian="Liberation Serif1" style:font-size-asian="14pt" style:language-asian="hi" style:country-asian="IN"/>
    </style:style>
    <style:style style:name="P101" style:family="paragraph" style:parent-style-name="Standard_20__28_user_29_">
      <style:paragraph-properties fo:line-height="100%" fo:text-align="center" style:justify-single-word="false" fo:orphans="2" fo:widows="2"/>
      <style:text-properties fo:color="#000000" style:font-name="Times New Roman" fo:font-size="14pt" fo:language="ru" fo:country="RU" officeooo:paragraph-rsid="001c7fcf" style:letter-kerning="true" style:font-name-asian="Times New Roman1" style:font-size-asian="14pt" style:language-asian="hi" style:country-asian="IN"/>
    </style:style>
    <style:style style:name="P102" style:family="paragraph" style:parent-style-name="c0_20_c23_20_c4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</style:style>
    <style:style style:name="P103" style:family="paragraph" style:parent-style-name="c0_20_c23_20_c4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635cm" style:auto-text-indent="false" fo:background-color="#ffffff"/>
    </style:style>
    <style:style style:name="P104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00" style:font-name="Times New Roman CYR" fo:font-size="14pt" fo:language="ru" fo:country="RU" fo:font-weight="bold" style:letter-kerning="true" style:font-name-asian="Mangal" style:font-size-asian="14pt" style:language-asian="hi" style:country-asian="IN" style:font-weight-asian="bold"/>
    </style:style>
    <style:style style:name="P10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1.249cm" style:auto-text-indent="false" fo:background-color="#ffffff"/>
      <style:text-properties fo:color="#000000" style:font-name="Times New Roman CYR" fo:font-size="14pt" fo:language="ru" fo:country="RU" fo:font-style="normal" style:text-underline-style="none" fo:font-weight="normal" officeooo:paragraph-rsid="001c4db1" style:letter-kerning="true" style:font-name-asian="Mangal" style:font-size-asian="14pt" style:language-asian="hi" style:country-asian="IN" style:font-style-asian="normal" style:font-weight-asian="normal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107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/>
      <style:text-properties fo:color="#000000" style:font-name="Times New Roman CYR" fo:font-size="14pt" fo:language="ru" fo:country="RU" style:letter-kerning="true" style:font-name-asian="Mangal" style:font-size-asian="14pt" style:language-asian="hi" style:country-asian="IN"/>
    </style:style>
    <style:style style:name="P108" style:family="paragraph" style:parent-style-name="Standard" style:list-style-name="WWNum2">
      <style:paragraph-properties fo:line-height="100%" fo:text-align="justify" style:justify-single-word="false" fo:orphans="0" fo:widows="0">
        <style:tab-stops>
          <style:tab-stop style:position="3.791cm"/>
        </style:tab-stops>
      </style:paragraph-properties>
      <style:text-properties fo:color="#000000" style:font-name="Times New Roman" fo:font-size="14pt" fo:language="ru" fo:country="RU" officeooo:paragraph-rsid="00168000" style:letter-kerning="true" style:font-name-asian="Mangal" style:font-size-asian="14pt" style:language-asian="hi" style:country-asian="IN"/>
    </style:style>
    <style:style style:name="P109" style:family="paragraph" style:parent-style-name="Standard">
      <style:paragraph-properties fo:text-align="start" style:justify-single-word="false" fo:orphans="0" fo:widows="0"/>
      <style:text-properties fo:color="#000000" style:font-name="Times New Roman CYR" fo:font-size="12pt" fo:language="ru" fo:country="RU" style:text-underline-style="none" fo:font-weight="normal" style:letter-kerning="true" style:font-name-asian="Mangal" style:font-size-asian="12pt" style:language-asian="hi" style:country-asian="IN" style:font-weight-asian="normal"/>
    </style:style>
    <style:style style:name="P110" style:family="paragraph" style:parent-style-name="Standard">
      <style:paragraph-properties fo:text-align="end" style:justify-single-word="false" fo:orphans="0" fo:widows="0"/>
      <style:text-properties fo:color="#000000" style:font-name="Times New Roman CYR" fo:font-size="12pt" fo:language="ru" fo:country="RU" style:text-underline-style="none" fo:font-weight="normal" style:letter-kerning="true" style:font-name-asian="Mangal" style:font-size-asian="12pt" style:language-asian="hi" style:country-asian="IN" style:font-weight-asian="normal"/>
    </style:style>
    <style:style style:name="P111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 CYR" fo:font-size="14pt" fo:language="ru" fo:country="RU" fo:font-weight="bold" style:letter-kerning="true" style:font-name-asian="Liberation Serif1" style:font-size-asian="14pt" style:language-asian="hi" style:country-asian="IN" style:font-weight-asian="bold"/>
    </style:style>
    <style:style style:name="P11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2pt" fo:language="ru" fo:country="RU" officeooo:rsid="0022606d" officeooo:paragraph-rsid="0022606d" style:letter-kerning="true" style:font-name-asian="Liberation Serif1" style:font-size-asian="12pt" style:language-asian="hi" style:country-asian="IN"/>
    </style:style>
    <style:style style:name="P113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114" style:family="paragraph" style:parent-style-name="Standard">
      <style:paragraph-properties fo:text-align="start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115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rsid="0022606d" officeooo:paragraph-rsid="0022606d" style:letter-kerning="true" style:font-name-asian="Mangal" style:font-size-asian="12pt" style:language-asian="hi" style:country-asian="IN" style:font-style-asian="normal" style:font-weight-asian="normal"/>
    </style:style>
    <style:style style:name="P116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P117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rsid="0023f02b" officeooo:paragraph-rsid="0023f02b" style:letter-kerning="true" style:font-name-asian="Mangal" style:font-size-asian="12pt" style:language-asian="hi" style:country-asian="IN" style:font-style-asian="normal" style:font-weight-asian="normal"/>
    </style:style>
    <style:style style:name="P11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119" style:family="paragraph" style:parent-style-name="Standard">
      <style:paragraph-properties fo:line-height="100%" fo:text-align="justify" style:justify-single-word="false" fo:orphans="0" fo:widows="0"/>
    </style:style>
    <style:style style:name="P120" style:family="paragraph" style:parent-style-name="Standard" style:list-style-name="WWNum2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3.791cm"/>
        </style:tab-stops>
      </style:paragraph-properties>
      <style:text-properties fo:color="#000000" style:font-name="Times New Roman" fo:font-size="14pt" fo:language="ru" fo:country="RU" style:letter-kerning="true" style:font-name-asian="Mangal" style:font-size-asian="14pt" style:language-asian="hi" style:country-asian="IN"/>
    </style:style>
    <style:style style:name="P121" style:family="paragraph" style:parent-style-name="Standard" style:list-style-name="WWNum3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3.791cm"/>
        </style:tab-stops>
      </style:paragraph-properties>
      <style:text-properties fo:color="#000000" style:font-name="Times New Roman" fo:font-size="14pt" fo:language="ru" fo:country="RU" style:letter-kerning="true" style:font-name-asian="Mangal" style:font-size-asian="14pt" style:language-asian="hi" style:country-asian="IN"/>
    </style:style>
    <style:style style:name="P122" style:family="paragraph" style:parent-style-name="Standard" style:list-style-name="WWNum2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3.791cm"/>
        </style:tab-stops>
      </style:paragraph-properties>
      <style:text-properties fo:color="#000000" style:font-name="Times New Roman" fo:font-size="14pt" fo:language="ru" fo:country="RU" fo:font-weight="bold" style:letter-kerning="true" style:font-name-asian="Mangal" style:font-size-asian="14pt" style:language-asian="hi" style:country-asian="IN" style:font-weight-asian="bold" style:font-weight-complex="bold"/>
    </style:style>
    <style:style style:name="P123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12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1.535cm"/>
        </style:tab-stops>
      </style:paragraph-properties>
    </style:style>
    <style:style style:name="P125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</style:style>
    <style:style style:name="P126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  <style:text-properties officeooo:paragraph-rsid="002502f8"/>
    </style:style>
    <style:style style:name="P127" style:family="paragraph" style:parent-style-name="Standard">
      <style:paragraph-properties fo:margin-left="0.767cm" fo:margin-right="0cm" fo:line-height="100%" fo:text-align="start" style:justify-single-word="false" fo:orphans="0" fo:widows="0" fo:text-indent="-0.635cm" style:auto-text-indent="false">
        <style:tab-stops>
          <style:tab-stop style:position="5.371cm"/>
        </style:tab-stops>
      </style:paragraph-properties>
    </style:style>
    <style:style style:name="P128" style:family="paragraph" style:parent-style-name="Standard">
      <style:paragraph-properties fo:margin-left="0.767cm" fo:margin-right="0cm" fo:line-height="100%" fo:text-align="center" style:justify-single-word="false" fo:orphans="0" fo:widows="0" fo:text-indent="-0.635cm" style:auto-text-indent="false">
        <style:tab-stops>
          <style:tab-stop style:position="5.371cm"/>
        </style:tab-stops>
      </style:paragraph-properties>
      <style:text-properties fo:font-variant="normal" fo:text-transform="none" fo:color="#000000" style:font-name="Times New Roman CYR" fo:font-size="14pt" fo:language="ru" fo:country="RU" fo:font-style="normal" style:text-underline-style="none" fo:font-weight="bold" officeooo:paragraph-rsid="002502f8" style:letter-kerning="true" style:font-name-asian="Mangal" style:font-size-asian="14pt" style:language-asian="hi" style:country-asian="IN" style:font-style-asian="normal" style:font-weight-asian="bold"/>
    </style:style>
    <style:style style:name="P129" style:family="paragraph" style:parent-style-name="Standard">
      <style:paragraph-properties fo:margin-left="0.101cm" fo:margin-right="0cm" fo:line-height="100%" fo:text-align="start" style:justify-single-word="false" fo:orphans="0" fo:widows="0" fo:text-indent="-0.101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P130" style:family="paragraph" style:parent-style-name="_3f__3f__3f__3f__3f__20__3f__3f__3f__3f__3f__3f_" style:list-style-name="WWNum1">
      <style:paragraph-properties fo:margin-left="3.175cm" fo:margin-right="0cm" fo:line-height="150%" fo:text-align="start" style:justify-single-word="false" fo:orphans="0" fo:widows="0" fo:text-indent="-1.27cm" style:auto-text-indent="false">
        <style:tab-stops>
          <style:tab-stop style:position="6.35cm"/>
        </style:tab-stops>
      </style:paragraph-properties>
      <style:text-properties fo:color="#000000" style:font-name="Times New Roman" fo:font-size="14pt" fo:language="ru" fo:country="RU" fo:font-weight="bold" style:letter-kerning="true" style:font-name-asian="Times New Roman1" style:font-size-asian="14pt" style:language-asian="zh" style:country-asian="CN" style:font-weight-asian="bold"/>
    </style:style>
    <style:style style:name="T1" style:family="text">
      <style:text-properties fo:color="#000000" style:font-name="Times New Roman CYR" fo:font-size="14pt" fo:language="ru" fo:country="RU" fo:font-weight="normal" style:letter-kerning="true" style:font-name-asian="Mangal" style:font-size-asian="14pt" style:language-asian="ru" style:country-asian="RU" style:font-weight-asian="normal"/>
    </style:style>
    <style:style style:name="T2" style:family="text">
      <style:text-properties fo:color="#000000" style:font-name="Times New Roman CYR" fo:font-size="14pt" fo:language="ru" fo:country="RU" fo:font-weight="normal" style:letter-kerning="true" style:font-name-asian="Mangal" style:font-size-asian="14pt" style:language-asian="hi" style:country-asian="IN" style:font-weight-asian="normal"/>
    </style:style>
    <style:style style:name="T3" style:family="text">
      <style:text-properties fo:color="#000000" style:font-name="Times New Roman CYR" fo:font-size="14pt" fo:language="ru" fo:country="RU" style:text-underline-style="none" fo:font-weight="normal" style:letter-kerning="true" style:font-name-asian="Mangal" style:font-size-asian="14pt" style:language-asian="hi" style:country-asian="IN" style:font-weight-asian="normal"/>
    </style:style>
    <style:style style:name="T4" style:family="text">
      <style:text-properties fo:color="#000000" style:font-name="Times New Roman CYR" fo:font-size="14pt" fo:language="ru" fo:country="RU" fo:font-style="italic" style:text-underline-style="none" fo:font-weight="normal" style:letter-kerning="true" style:font-name-asian="Mangal" style:font-size-asian="14pt" style:language-asian="hi" style:country-asian="IN" style:font-style-asian="italic" style:font-weight-asian="normal"/>
    </style:style>
    <style:style style:name="T5" style:family="text"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" style:family="text">
      <style:text-properties fo:color="#000000" style:font-name="Times New Roman CYR" fo:font-size="14pt" fo:language="ru" fo:country="RU" fo:font-style="normal" style:text-underline-style="none" fo:font-weight="normal" officeooo:rsid="001ed5fa" style:letter-kerning="true" style:font-name-asian="Mangal" style:font-size-asian="14pt" style:language-asian="hi" style:country-asian="IN" style:font-style-asian="normal" style:font-weight-asian="normal"/>
    </style:style>
    <style:style style:name="T7" style:family="text">
      <style:text-properties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ru" style:country-asian="RU" style:font-style-asian="normal" style:font-weight-asian="normal"/>
    </style:style>
    <style:style style:name="T8" style:family="text">
      <style:text-properties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T9" style:family="text">
      <style:text-properties fo:color="#000000" style:font-name="Times New Roman CYR" fo:font-size="12pt" fo:language="ru" fo:country="RU" fo:font-style="normal" style:text-underline-style="none" fo:font-weight="normal" style:letter-kerning="false" style:font-name-asian="Mangal" style:font-size-asian="12pt" style:language-asian="hi" style:country-asian="IN" style:font-style-asian="normal" style:font-weight-asian="normal"/>
    </style:style>
    <style:style style:name="T10" style:family="text">
      <style:text-properties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ru" style:country-asian="RU" style:font-style-asian="normal" style:font-weight-asian="normal"/>
    </style:style>
    <style:style style:name="T11" style:family="text">
      <style:text-properties fo:color="#000000" style:font-name="Times New Roman CYR" fo:font-size="16pt" fo:language="ru" fo:country="RU" fo:font-weight="bold" style:letter-kerning="true" style:font-name-asian="Mangal" style:font-size-asian="16pt" style:language-asian="ru" style:country-asian="RU" style:font-weight-asian="bold"/>
    </style:style>
    <style:style style:name="T12" style:family="text">
      <style:text-properties fo:color="#000000" style:font-name="Times New Roman CYR" fo:font-size="16pt" fo:language="ru" fo:country="RU" fo:font-weight="bold" style:letter-kerning="true" style:font-name-asian="Mangal" style:font-size-asian="16pt" style:language-asian="hi" style:country-asian="IN" style:font-weight-asian="bold"/>
    </style:style>
    <style:style style:name="T13" style:family="text">
      <style:text-properties fo:color="#000000" style:font-name="Times New Roman CYR" fo:font-size="11pt" fo:language="ru" fo:country="RU" style:text-underline-style="none" fo:font-weight="normal" style:letter-kerning="true" style:font-name-asian="Mangal" style:font-size-asian="11pt" style:language-asian="hi" style:country-asian="IN" style:font-weight-asian="normal"/>
    </style:style>
    <style:style style:name="T14" style:family="text">
      <style:text-properties fo:color="#000000" style:font-name="Times New Roman" fo:font-size="14pt" fo:language="ru" fo:country="RU" style:letter-kerning="true" style:font-name-asian="Times New Roman1" style:font-size-asian="14pt" style:language-asian="zh" style:country-asian="CN"/>
    </style:style>
    <style:style style:name="T15" style:family="text">
      <style:text-properties fo:color="#000000" style:font-name="Times New Roman" fo:font-size="14pt" fo:language="ru" fo:country="RU" officeooo:rsid="00168000" style:letter-kerning="true" style:font-name-asian="Times New Roman1" style:font-size-asian="14pt" style:language-asian="zh" style:country-asian="CN"/>
    </style:style>
    <style:style style:name="T16" style:family="text">
      <style:text-properties fo:color="#000000" style:font-name="Times New Roman" fo:font-size="14pt" fo:language="ru" fo:country="RU" style:letter-kerning="true" style:font-name-asian="Mangal" style:font-size-asian="14pt" style:language-asian="hi" style:country-asian="IN"/>
    </style:style>
    <style:style style:name="T17" style:family="text">
      <style:text-properties fo:color="#000000" style:font-name="Times New Roman" fo:font-size="14pt" fo:language="ru" fo:country="RU" officeooo:rsid="00168000" style:letter-kerning="true" style:font-name-asian="Mangal" style:font-size-asian="14pt" style:language-asian="hi" style:country-asian="IN"/>
    </style:style>
    <style:style style:name="T18" style:family="text">
      <style:text-properties fo:color="#000000" style:font-name="Times New Roman" fo:font-size="14pt" fo:language="ru" fo:country="RU" fo:font-weight="bold" style:letter-kerning="true" style:font-name-asian="Times New Roman1" style:font-size-asian="14pt" style:language-asian="zh" style:country-asian="CN" style:font-weight-asian="bold"/>
    </style:style>
    <style:style style:name="T19" style:family="text">
      <style:text-properties fo:color="#000000" style:font-name="Times New Roman" fo:font-size="14pt" fo:language="ru" fo:country="RU" fo:font-weight="bold" style:letter-kerning="true" style:font-name-asian="Mangal" style:font-size-asian="14pt" style:language-asian="hi" style:country-asian="IN" style:font-weight-asian="bold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officeooo:rsid="001ed5fa" style:letter-kerning="true" style:font-name-asian="Mangal" style:font-size-asian="14pt" style:language-asian="hi" style:country-asian="IN" style:font-style-asian="normal" style:font-weight-asian="normal"/>
    </style:style>
    <style:style style:name="T22" style:family="text">
      <style:text-properties fo:color="#000000" style:font-name="Times New Roman" fo:font-size="14pt" fo:language="en" fo:country="US" fo:font-weight="bold" style:letter-kerning="true" style:font-name-asian="Mangal" style:font-size-asian="14pt" style:language-asian="hi" style:country-asian="IN" style:font-weight-asian="bold"/>
    </style:style>
    <style:style style:name="T23" style:family="text">
      <style:text-properties fo:color="#000000" style:font-name="Times New Roman" fo:font-size="14pt" fo:language="en" fo:country="US" fo:font-weight="bold" officeooo:rsid="001e99c0" style:letter-kerning="true" style:font-name-asian="Mangal" style:font-size-asian="14pt" style:language-asian="hi" style:country-asian="IN" style:font-weight-asian="bold"/>
    </style:style>
    <style:style style:name="T24" style:family="text">
      <style:text-properties fo:color="#000000" style:font-name="Arial CYR" fo:font-size="14pt" fo:language="ru" fo:country="RU" fo:font-style="normal" style:text-underline-style="none" fo:font-weight="normal" style:letter-kerning="true" style:font-name-asian="Mangal" style:font-size-asian="14pt" style:language-asian="ru" style:country-asian="RU" style:font-style-asian="normal" style:font-weight-asian="normal"/>
    </style:style>
    <style:style style:name="T25" style:family="text">
      <style:text-properties fo:color="#ff0000" style:font-name="Times New Roman CYR" fo:font-size="14pt" fo:language="ru" fo:country="RU" style:text-underline-style="none" fo:font-weight="normal" style:letter-kerning="true" style:font-name-asian="Mangal" style:font-size-asian="14pt" style:language-asian="hi" style:country-asian="IN" style:font-weight-asian="normal"/>
    </style:style>
    <style:style style:name="T26" style:family="text">
      <style:text-properties fo:text-transform="uppercas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T27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/>
    </style:style>
    <style:style style:name="T28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officeooo:rsid="001ed5fa" style:letter-kerning="true" style:font-name-asian="Mangal" style:font-size-asian="14pt" style:language-asian="hi" style:country-asian="IN" style:font-style-asian="normal" style:font-weight-asian="bold"/>
    </style:style>
    <style:style style:name="T29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officeooo:rsid="00240a13" style:letter-kerning="true" style:font-name-asian="Mangal" style:font-size-asian="14pt" style:language-asian="hi" style:country-asian="IN" style:font-style-asian="normal" style:font-weight-asian="bold"/>
    </style:style>
    <style:style style:name="T30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officeooo:rsid="002502f8" style:letter-kerning="true" style:font-name-asian="Mangal" style:font-size-asian="14pt" style:language-asian="hi" style:country-asian="IN" style:font-style-asian="normal" style:font-weight-asian="bold"/>
    </style:style>
    <style:style style:name="T3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hi" style:country-asian="IN" style:font-style-asian="normal" style:font-weight-asian="bold" style:font-weight-complex="normal"/>
    </style:style>
    <style:style style:name="T3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Mangal" style:font-size-asian="14pt" style:language-asian="ru" style:country-asian="RU" style:font-style-asian="normal" style:font-weight-asian="bold"/>
    </style:style>
    <style:style style:name="T33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Liberation Serif1" style:font-size-asian="14pt" style:language-asian="hi" style:country-asian="IN" style:font-style-asian="normal" style:font-weight-asian="bold"/>
    </style:style>
    <style:style style:name="T34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officeooo:rsid="002502f8" style:letter-kerning="true" style:font-name-asian="Liberation Serif1" style:font-size-asian="14pt" style:language-asian="hi" style:country-asian="IN" style:font-style-asian="normal" style:font-weight-asian="bold"/>
    </style:style>
    <style:style style:name="T35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bold" style:letter-kerning="true" style:font-name-asian="Liberation Serif1" style:font-size-asian="14pt" style:language-asian="ru" style:country-asian="RU" style:font-style-asian="normal" style:font-weight-asian="bold"/>
    </style:style>
    <style:style style:name="T36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37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officeooo:rsid="00240a13" style:letter-kerning="true" style:font-name-asian="Mangal" style:font-size-asian="14pt" style:language-asian="hi" style:country-asian="IN" style:font-style-asian="normal" style:font-weight-asian="normal"/>
    </style:style>
    <style:style style:name="T39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ru" style:country-asian="RU" style:font-style-asian="normal" style:font-weight-asian="normal"/>
    </style:style>
    <style:style style:name="T40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ru" style:country-asian="RU" style:font-style-asian="normal" style:font-weight-asian="normal" style:font-weight-complex="normal"/>
    </style:style>
    <style:style style:name="T4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Liberation Serif1" style:font-size-asian="14pt" style:language-asian="hi" style:country-asian="IN" style:font-style-asian="normal" style:font-weight-asian="normal"/>
    </style:style>
    <style:style style:name="T4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true" style:font-name-asian="Liberation Serif1" style:font-size-asian="14pt" style:language-asian="ru" style:country-asian="RU" style:font-style-asian="normal" style:font-weight-asian="normal"/>
    </style:style>
    <style:style style:name="T43" style:family="text">
      <style:text-properties fo:font-variant="normal" fo:text-transform="none" fo:color="#000000" style:font-name="Times New Roman CYR" fo:font-size="14pt" fo:language="ru" fo:country="RU" fo:font-style="italic" style:text-underline-style="none" fo:font-weight="normal" style:letter-kerning="true" style:font-name-asian="Mangal" style:font-size-asian="14pt" style:language-asian="hi" style:country-asian="IN" style:font-style-asian="italic" style:font-weight-asian="normal"/>
    </style:style>
    <style:style style:name="T44" style:family="text">
      <style:text-properties fo:font-variant="normal" fo:text-transform="none" fo:color="#000000" style:font-name="Times New Roman CYR" fo:font-size="10pt" fo:language="ru" fo:country="RU" fo:font-style="normal" style:text-underline-style="none" fo:font-weight="normal" style:letter-kerning="true" style:font-name-asian="Mangal" style:font-size-asian="10pt" style:language-asian="hi" style:country-asian="IN" style:font-style-asian="normal" style:font-weight-asian="normal"/>
    </style:style>
    <style:style style:name="T45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/>
    </style:style>
    <style:style style:name="T46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rsid="0022606d" style:letter-kerning="true" style:font-name-asian="Mangal" style:font-size-asian="12pt" style:language-asian="hi" style:country-asian="IN" style:font-style-asian="normal" style:font-weight-asian="normal"/>
    </style:style>
    <style:style style:name="T47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officeooo:rsid="0023f02b" style:letter-kerning="true" style:font-name-asian="Mangal" style:font-size-asian="12pt" style:language-asian="hi" style:country-asian="IN" style:font-style-asian="normal" style:font-weight-asian="normal"/>
    </style:style>
    <style:style style:name="T48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true" style:font-name-asian="Mangal" style:font-size-asian="12pt" style:language-asian="ru" style:country-asian="RU" style:font-style-asian="normal" style:font-weight-asian="normal"/>
    </style:style>
    <style:style style:name="T49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false" style:font-name-asian="Mangal" style:font-size-asian="12pt" style:language-asian="ru" style:country-asian="RU" style:font-style-asian="normal" style:font-weight-asian="normal"/>
    </style:style>
    <style:style style:name="T50" style:family="text">
      <style:text-properties fo:font-variant="normal" fo:text-transform="none" fo:color="#000000" style:font-name="Times New Roman CYR" fo:font-size="12pt" fo:language="ru" fo:country="RU" fo:font-style="normal" style:text-underline-style="none" fo:font-weight="normal" style:letter-kerning="false" style:font-name-asian="Mangal" style:font-size-asian="12pt" style:language-asian="hi" style:country-asian="IN" style:font-style-asian="normal" style:font-weight-asian="normal"/>
    </style:style>
    <style:style style:name="T51" style:family="text">
      <style:text-properties fo:font-variant="normal" fo:text-transform="none" fo:color="#ff0000" style:font-name="Times New Roman CYR" fo:font-size="14pt" fo:language="ru" fo:country="RU" fo:font-style="normal" style:text-underline-style="none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52" style:family="text">
      <style:text-properties fo:font-variant="normal" fo:text-transform="none" fo:font-style="normal" style:text-underline-style="none" fo:font-weight="normal" style:font-style-asian="normal" style:font-weight-asian="normal" style:font-weight-complex="normal"/>
    </style:style>
    <style:style style:name="T53" style:family="text">
      <style:text-properties fo:font-variant="normal" fo:text-transform="none" fo:font-style="normal" style:text-underline-style="none" style:font-style-asian="normal"/>
    </style:style>
    <style:style style:name="T54" style:family="text">
      <style:text-properties fo:font-variant="normal" fo:text-transform="none" fo:font-style="normal" style:text-underline-style="none" officeooo:rsid="002502f8" style:font-style-asian="normal"/>
    </style:style>
    <style:style style:name="T55" style:family="text">
      <style:text-properties fo:font-variant="normal" fo:text-transform="none" fo:font-style="normal" style:text-underline-style="none" fo:font-weight="bold" style:font-style-asian="normal" style:font-weight-asian="bold"/>
    </style:style>
    <style:style style:name="T56" style:family="text">
      <style:text-properties fo:language="en" fo:country="US" officeooo:rsid="001e99c0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language-asian="ru" style:country-asian="RU" style:font-weight-asian="normal" style:font-weight-complex="normal"/>
    </style:style>
    <style:style style:name="T60" style:family="text">
      <style:text-properties officeooo:rsid="001ed5fa"/>
    </style:style>
    <style:style style:name="T61" style:family="text">
      <style:text-properties officeooo:rsid="001ff37f"/>
    </style:style>
    <style:style style:name="T62" style:family="text">
      <style:text-properties officeooo:rsid="00214387"/>
    </style:style>
    <style:style style:name="T63" style:family="text">
      <style:text-properties officeooo:rsid="0021b2d8"/>
    </style:style>
    <style:style style:name="T64" style:family="text">
      <style:text-properties officeooo:rsid="0022606d"/>
    </style:style>
    <style:style style:name="T65" style:family="text">
      <style:text-properties officeooo:rsid="0023f02b"/>
    </style:style>
    <style:style style:name="T66" style:family="text">
      <style:text-properties officeooo:rsid="002502f8"/>
    </style:style>
    <style:style style:name="T67" style:family="text">
      <style:text-properties style:font-weight-complex="normal"/>
    </style:style>
    <style:style style:name="T68" style:family="text">
      <style:text-properties style:font-name-asian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Муниципальное <text:s/>бюджетное учреждение дополнительного образования <text:s/></text:p>
      <text:p text:style-name="P18">«Детская <text:s/>школа <text:s/>искусств <text:s/>«Образовательно- концертное </text:p>
      <text:p text:style-name="P18">объединение <text:s text:c="2"/>имени <text:s/>Кима Назаретова»</text:p>
      <text:p text:style-name="P18">г. Ростова-на-Дону</text:p>
      <text:p text:style-name="P6"/>
      <text:p text:style-name="P6"/>
      <text:p text:style-name="P6"/>
      <text:p text:style-name="P6"/>
      <text:p text:style-name="P6"/>
      <text:p text:style-name="P10">ДОПОЛНИТЕЛЬНАЯ ОБЩЕРАЗВИВАЮЩАЯ <text:s text:c="2"/>ОБЩЕОБРАЗОВАТЕЛЬНАЯ ПРОГРАММА В ОБЛАСТИ ИЗОБРАЗИТЕЛЬНОГО ИСКУССТВА </text:p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1"><text:s/></text:span><text:span text:style-name="T12">ПРОГРАММА</text:span></text:p>
      <text:p text:style-name="P19">ПО УЧЕБНОМУ ПРЕДМЕТУ</text:p>
      <text:p text:style-name="P19">КОМПОЗИЦИЯ ПРИКЛАДНАЯ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1"><text:s text:c="47"/></text:span><text:span text:style-name="T2">Ростов - на - Дону</text:span></text:p>
      <text:p text:style-name="P20">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110"><text:span text:style-name="T13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7">Структура программы учебного предмета</text:p>
      <text:p text:style-name="P13">I.<text:tab/>Пояснительная записка<text:tab/><text:tab/><text:tab/><text:tab/><text:tab/><text:tab/><text:tab/></text:p>
      <text:p text:style-name="P79">- Характеристика учебного предмета, его место и роль в образовательном процессе</text:p>
      <text:p text:style-name="P79">- <text:s/>Срок реализации учебного предмета</text:p>
      <text:p text:style-name="P79">- Объем учебного времени, предусмотренный учебным планом образовательного <text:s text:c="2"/>учреждения на реализацию учебного предмета</text:p>
      <text:p text:style-name="P81"><text:span text:style-name="T3">- Сведения о затратах учебного времени</text:span><text:span text:style-name="T25"> </text:span></text:p>
      <text:p text:style-name="P79">- Форма проведения учебных аудиторных занятий</text:p>
      <text:p text:style-name="P79">- Цели и задачи учебного предмета</text:p>
      <text:p text:style-name="P79">- Структура программы учебного предмета</text:p>
      <text:p text:style-name="P79">- Методы обучения </text:p>
      <text:p text:style-name="P79">-Описание материально-технических условий реализации учебного предмета</text:p>
      <text:p text:style-name="P14">II.<text:tab/>Содержание учебного предмета<text:tab/><text:tab/><text:tab/><text:tab/><text:tab/><text:tab/></text:p>
      <text:p text:style-name="P81"><text:span text:style-name="T4">- </text:span><text:span text:style-name="T5">Учебно-тематический план</text:span></text:p>
      <text:p text:style-name="P80">- Годовые требования</text:p>
      <text:p text:style-name="P15">III.<text:tab/>Требования к уровню подготовки обучающихся<text:tab/><text:tab/><text:tab/></text:p>
      <text:p text:style-name="P81"><text:span text:style-name="T4">- </text:span><text:span text:style-name="T5">Требования к уровню подготовки на различных этапах обучения</text:span></text:p>
      <text:p text:style-name="P15">IV.<text:tab/>Формы и методы контроля, система оценок <text:tab/><text:tab/><text:tab/><text:tab/> </text:p>
      <text:p text:style-name="P16">- Аттестация: цели, виды, форма, содержание;</text:p>
      <text:p text:style-name="P16">- Критерии оценки</text:p>
      <text:p text:style-name="P15">V.<text:tab/>Методическое обеспечение учебного процесса<text:tab/><text:tab/><text:tab/></text:p>
      <text:p text:style-name="P15">VI.<text:tab/>Список литературы и средств обучения </text:p>
      <text:p text:style-name="P81"><text:span text:style-name="T4">- </text:span><text:span text:style-name="T5">Методическая литература</text:span></text:p>
      <text:p text:style-name="P80">- Учебная литература</text:p>
      <text:p text:style-name="P80">- Средства обучения</text:p>
      <text:p text:style-name="P9"/>
      <text:p text:style-name="P47"><text:span text:style-name="T9"><text:tab/></text:span><text:span text:style-name="T8">ПОЯСНИТЕЛЬНАЯ ЗАПИСКА</text:span></text:p>
      <text:p text:style-name="P82"/>
      <text:p text:style-name="P52">Характеристика учебного предмета, его место и роль в образовательном процессе</text:p>
      <text:p text:style-name="P51">Программа учебного предмета «Композиция прикладная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утвержденных приказом Министерства культуры Российской Федерации, а также с учетом многолетнего педагогического опыта в области изобразительного искусства в детских <text:soft-page-break/>школах искусств. Программа учебного предмета «Композиция прикладная» направлена на создание условий для <text:span text:style-name="T61">освоения</text:span> учащимися приемов работы в различных материалах, техниках,<text:span text:style-name="T61">а также,</text:span> на выявление и развитие потенциальных творческих способностей каждого ребенка <text:span text:style-name="T61">и </text:span><text:s/>формирование основ целостного восприятия <text:s/>эстетической <text:s/>культуры. <text:s/></text:p>
      <text:p text:style-name="P51">Программа включает в себя четыре раздела, объединенных одной</text:p>
      <text:p text:style-name="P51">темой, содержанием которой являются задания, составленные исходя из возрастных возможностей детей и спланированные по степени сложности. </text:p>
      <text:p text:style-name="P51">Общеразвивающая программа «Композиция прикладная» способствует эстетическому воспитанию учащихся, формированию художественного вкуса, эмоциональной отзывчивости на прекрасное. Программа обеспечивает развитие творческих способностей детей и подростков и формирование устойчивого интереса к творческой деятельности.</text:p>
      <text:p text:style-name="P50">Начальные знания по изобразительной грамоте и владение художественными материалами и техниками дает свободу самовыражения и помогает найти свой собственный язык изобразительного искусства, язык, при помощи которого учащиеся смогут передавать свои мысли и впечатления.</text:p>
      <text:p text:style-name="P50">В основе педагогических принципов подачи учебного материала программы лежит принцип «мастер-класса», когда преподаватель <text:s/>активно включается в учебный процесс, демонстрируя свой творческий потенциал, тем самым влияя на раскрытие творческих способностей учащихся.</text:p>
      <text:p text:style-name="P50"/>
      <text:p text:style-name="P17"/>
      <text:p text:style-name="P105"/>
      <text:p text:style-name="P11">Срок реализации учебного предмета</text:p>
      <text:p text:style-name="P85"><text:span text:style-name="T5">Учебный предмет «Композиция прикладная» </text:span><text:span text:style-name="T20">, </text:span><text:span text:style-name="T21">9</text:span><text:span text:style-name="T5">-1</text:span><text:span text:style-name="T6">3</text:span><text:span text:style-name="T20"> <text:s/></text:span><text:span text:style-name="T5"><text:s/>реализуется <text:s/>при 4-летнем сроке обучения. Продолжительность учебных занятий с первого по четвертый годы обучения составляет 35 недель в год.</text:span></text:p>
      <text:p text:style-name="P83"/>
      <text:p text:style-name="P11">Объем учебного времени, предусмотренный учебным планом образовательной организации на реализацию учебного предмета</text:p>
      <text:p text:style-name="P87">Общая трудоемкость учебного предмета «Композиция прикладная» при 4-летнем сроке обучения составляет 140 аудиторных часов. <text:s/>В связи с большой загруженностью учащихся в общеобразовательной организации самостоятельная работа <text:soft-page-break/>программой не предусмотрена. </text:p>
      <text:p text:style-name="P88"/>
      <text:p text:style-name="P91">Сведения о затратах учебного времени(<text:span text:style-name="T60">9</text:span>-1<text:span text:style-name="T60">3</text:span> лет)</text:p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Вид учебной работы,</text:p>
            <text:p text:style-name="P21">нагрузки</text:p>
          </table:table-cell>
          <table:table-cell table:style-name="Таблица2.A1" office:value-type="string">
            <text:p text:style-name="P92">Затраты учебного времени</text:p>
          </table:table-cell>
          <table:table-cell table:style-name="Таблица2.C1" office:value-type="string">
            <text:p text:style-name="P101">Всего часов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93">Годы обучения</text:p>
          </table:table-cell>
          <table:table-cell table:style-name="Таблица14.A1" office:value-type="string">
            <text:p text:style-name="P94">1-й год</text:p>
          </table:table-cell>
          <table:table-cell table:style-name="Таблица14.A1" office:value-type="string">
            <text:p text:style-name="P94">2-й год</text:p>
          </table:table-cell>
          <table:table-cell table:style-name="Таблица14.A1" office:value-type="string">
            <text:p text:style-name="P94">3-й год</text:p>
          </table:table-cell>
          <table:table-cell table:style-name="Таблица14.A1" office:value-type="string">
            <text:p text:style-name="P94">4-й год</text:p>
          </table:table-cell>
          <table:table-cell table:style-name="Таблица14.F1" office:value-type="string">
            <text:p text:style-name="P98"/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B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>
          <table:table-cell table:style-name="Таблица15.A1" office:value-type="string">
            <text:p text:style-name="P93">Полугодия</text:p>
          </table:table-cell>
          <table:table-cell table:style-name="Таблица15.A1" office:value-type="string">
            <text:p text:style-name="P101">1</text:p>
          </table:table-cell>
          <table:table-cell table:style-name="Таблица15.A1" office:value-type="string">
            <text:p text:style-name="P101">2</text:p>
          </table:table-cell>
          <table:table-cell table:style-name="Таблица15.A1" office:value-type="string">
            <text:p text:style-name="P101">3</text:p>
          </table:table-cell>
          <table:table-cell table:style-name="Таблица15.A1" office:value-type="string">
            <text:p text:style-name="P101">4</text:p>
          </table:table-cell>
          <table:table-cell table:style-name="Таблица15.A1" office:value-type="string">
            <text:p text:style-name="P101">5</text:p>
          </table:table-cell>
          <table:table-cell table:style-name="Таблица15.A1" office:value-type="string">
            <text:p text:style-name="P101">6</text:p>
          </table:table-cell>
          <table:table-cell table:style-name="Таблица15.A1" office:value-type="string">
            <text:p text:style-name="P99">7</text:p>
          </table:table-cell>
          <table:table-cell table:style-name="Таблица15.A1" office:value-type="string">
            <text:p text:style-name="P99">8</text:p>
          </table:table-cell>
          <table:table-cell table:style-name="Таблица15.J1" office:value-type="string">
            <text:p text:style-name="P99"/>
          </table:table-cell>
        </table:table-row>
        <table:table-row>
          <table:table-cell table:style-name="Таблица15.A2" office:value-type="string">
            <text:p text:style-name="P93">Аудиторные занятия 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J2" office:value-type="string">
            <text:p text:style-name="P100">140</text:p>
          </table:table-cell>
        </table:table-row>
        <table:table-row>
          <table:table-cell table:style-name="Таблица15.A2" office:value-type="string">
            <text:p text:style-name="P93">Максимальная учебная нагрузка 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A2" office:value-type="string">
            <text:p text:style-name="P101">17</text:p>
          </table:table-cell>
          <table:table-cell table:style-name="Таблица15.A2" office:value-type="string">
            <text:p text:style-name="P101">18</text:p>
          </table:table-cell>
          <table:table-cell table:style-name="Таблица15.J2" office:value-type="string">
            <text:p text:style-name="P99">140</text:p>
          </table:table-cell>
        </table:table-row>
      </table:table>
      <text:p text:style-name="P90"/>
      <text:p text:style-name="P89"/>
      <text:p text:style-name="P87">Объем учебной нагрузки в неделю составляет 1 час. Рекомендуемая продолжительность урока – 45 минут.</text:p>
      <text:p text:style-name="P9"/>
      <text:p text:style-name="P9"/>
      <text:p text:style-name="P95">Форма проведения учебных занятий</text:p>
      <text:p text:style-name="P87">Занятия проводятся в мелкогрупповой форме, численность учащихся в группе составляет от 4 до 10 человек. 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p>
      <text:p text:style-name="P12">Цель учебного предмета</text:p>
      <text:p text:style-name="P83">Целью программы «Композиция прикладная» является общеэстетическое воспитание, формирование практических умений и навыков, развитие творческой индивидуальности учащегося, формирование устойчивого интереса к творческой деятельности.</text:p>
      <text:p text:style-name="P12">Задачи учебного предмета</text:p>
      <text:p text:style-name="P83">Задачами учебного предмета являются:</text:p>
      <text:p text:style-name="P49"><text:span text:style-name="T7"><text:s/></text:span><text:span text:style-name="T5">знакомство учащихся с первичными знаниями <text:s/>о видах изобразительного искусства, сформировать стойкий интерес к художественной деятельности;</text:span></text:p>
      <text:p text:style-name="P51">овладеть различными техниками декоративно-прикладного <text:soft-page-break/>творчества</text:p>
      <text:p text:style-name="P51">и основами художественного мастерства;</text:p>
      <text:p text:style-name="P51">научить практическим навыкам создания объектов в разных видах</text:p>
      <text:p text:style-name="P51">декоративно-прикладного творчества;</text:p>
      <text:p text:style-name="P51">научить приемам составления и использования композиции в</text:p>
      <text:p text:style-name="P51">различных материалах и техниках;</text:p>
      <text:p text:style-name="P51">научить творчески использовать полученные умения;</text:p>
      <text:p text:style-name="P49"><text:span text:style-name="T7"><text:s/></text:span><text:span text:style-name="T5">формирование умений и навыков работы с различными художественными материалами и техниками;</text:span></text:p>
      <text:p text:style-name="P49"><text:span text:style-name="T7"><text:s/></text:span><text:span text:style-name="T5">развитие творческой индивидуальности учащегося, его личностной свободы в процессе создания художественного образа;</text:span></text:p>
      <text:p text:style-name="P49"><text:span text:style-name="T7"><text:s/></text:span><text:span text:style-name="T5">развитие зрительной и вербальной памяти;</text:span></text:p>
      <text:p text:style-name="P51">развитие образного мышления и воображения;</text:p>
      <text:p text:style-name="P49"><text:span text:style-name="T7"><text:s/></text:span><text:span text:style-name="T5">формирование эстетических взглядов, нравственных установок и потребностей общения с духовными ценностями, произведениями искусства;</text:span></text:p>
      <text:p text:style-name="P49"><text:span text:style-name="T7"><text:s/></text:span><text:span text:style-name="T5">воспитание активного зрителя, способного воспринимать прекрасное.</text:span></text:p>
      <text:p text:style-name="P11">Структура программы учебного предмета</text:p>
      <text:p text:style-name="P50">Программа содержит следующие разделы, отражающие основные характеристики учебного процесса:</text:p>
      <text:p text:style-name="P48"><text:span text:style-name="T7">– </text:span><text:span text:style-name="T5">сведения о затратах учебного времени, предусмотренного на освоение учебного предмета;</text:span></text:p>
      <text:p text:style-name="P48"><text:span text:style-name="T7">– </text:span><text:span text:style-name="T5">распределение учебного материала по годам обучения;</text:span></text:p>
      <text:p text:style-name="P50">- описание дидактических единиц учебного предмета;</text:p>
      <text:p text:style-name="P50">- требования к уровню подготовки учащихся;</text:p>
      <text:p text:style-name="P50">- формы и методы контроля, система оценок;</text:p>
      <text:p text:style-name="P50">- методическое обеспечение учебного процесса.</text:p>
      <text:p text:style-name="P11">Методы обучения</text:p>
      <text:p text:style-name="P50">Для достижения поставленной цели и реализации задач предмета используются следующие методы обучения:</text:p>
      <text:p text:style-name="P48"><text:span text:style-name="T10">–</text:span><text:span text:style-name="T24"> </text:span><text:span text:style-name="T5">словесный (объяснение, беседа, рассказ);</text:span></text:p>
      <text:p text:style-name="P48"><text:span text:style-name="T10">–</text:span><text:span text:style-name="T24"> </text:span><text:span text:style-name="T5">наглядный (показ, наблюдение, демонстрация приемов работы);</text:span></text:p>
      <text:p text:style-name="P48"><text:span text:style-name="T10">–</text:span><text:span text:style-name="T24"> </text:span><text:span text:style-name="T5">практический;</text:span></text:p>
      <text:p text:style-name="P48"><text:span text:style-name="T10">–</text:span><text:span text:style-name="T24"> </text:span><text:span text:style-name="T5">эмоциональный (подбор репродукций и иллюстраций, аудио и видео- ряда).</text:span></text:p>
      <text:p text:style-name="P50"/>
      <text:p text:style-name="P11">Описание материально-технических условий реализации учебного предмета</text:p>
      <text:p text:style-name="P50"><text:soft-page-break/>Каждый учащийся обеспечивается доступом к библиотечным фондам и фондам аудио и видеозаписей школьной библиотеки. </text:p>
      <text:p text:style-name="P50">Библиотечный фонд укомплектовывается печатными, электронными изданиями, учебно-методической литературой <text:s/>в области изобразительного искусства.</text:p>
      <text:p text:style-name="P50">Учебные аудитории должны быть просторными, светлыми, оснащенными <text:s/>необходимым оборудованием, удобной мебелью, наглядными пособиями.</text:p>
      <text:p text:style-name="P24"/>
      <text:p text:style-name="P42"/>
      <text:p text:style-name="P26"/>
      <text:p text:style-name="P26"/>
      <text:p text:style-name="P46"><text:span text:style-name="T49"><text:s/></text:span><text:span text:style-name="T50">III.<text:tab/></text:span><text:span text:style-name="T27">СОДЕРЖАНИЕ УЧЕБНОГО ПРЕДМЕТА (</text:span><text:span text:style-name="T28">9</text:span><text:span text:style-name="T27">-1</text:span><text:span text:style-name="T28">3</text:span><text:span text:style-name="T27"> лет)</text:span></text:p>
      <text:p text:style-name="P59">Содержание учебного предмета представлено в учебно-тематическом плане.</text:p>
      <text:p text:style-name="P59">Учебно-тематический план отражает последовательность изучения разделов и тем программы с указанием распределения учебных часов.</text:p>
      <text:p text:style-name="P59">Задания адаптированы и доступны для учащихся, учитывают возрастные и психологические особенности данного возраста.</text:p>
      <text:p text:style-name="P59">Формирование у учащихся умений и навыков происходит постепенно: от изучения простого материала - к более сложному, от упражнений - к творческим заданиям.</text:p>
      <text:p text:style-name="P48"><text:span text:style-name="T36">Предложенные в содержании программы разделы имеют общую методическую структуру подачи учебного материала: объяснение, мастер-класс, выполнение учащимися упражнений, закрепление знаний в процессе</text:span><text:span text:style-name="T43"> </text:span><text:span text:style-name="T36">выполнения творческих заданий в различных техниках.</text:span></text:p>
      <text:p text:style-name="P53"/>
      <text:p text:style-name="P53"/>
      <text:p text:style-name="P43">1 ГОД ОБУЧЕНИЯ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35">№</text:p>
          </table:table-cell>
          <table:table-cell table:style-name="Таблица7.A1" office:value-type="string">
            <text:p text:style-name="P28">Наименование раздела, темы</text:p>
            <text:p text:style-name="P26"/>
          </table:table-cell>
          <table:table-cell table:style-name="Таблица7.A1" table:number-columns-spanned="2" office:value-type="string">
            <text:p text:style-name="P31">Вид учебного занятия</text:p>
          </table:table-cell>
          <table:covered-table-cell/>
          <table:table-cell table:style-name="Таблица7.A1" office:value-type="string">
            <text:p text:style-name="P8">Количество аудиторных часов</text:p>
          </table:table-cell>
        </table:table-row>
        <table:table-row table:style-name="Таблица7.2">
          <table:table-cell table:style-name="Таблица7.A2" table:number-columns-spanned="5" office:value-type="string">
            <text:p text:style-name="P28"/>
            <text:p text:style-name="P36">1 раздел Лепка «Материалы и инструменты»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26">1.1</text:p>
          </table:table-cell>
          <table:table-cell table:style-name="Таблица7.A1" table:number-columns-spanned="2" office:value-type="string">
            <text:p text:style-name="P33">Беседа о народном ДПИ <text:s text:c="5"/></text:p>
          </table:table-cell>
          <table:covered-table-cell/>
          <table:table-cell table:style-name="Таблица7.A1" office:value-type="string">
            <text:p text:style-name="P28">Урок-беседа</text:p>
          </table:table-cell>
          <table:table-cell table:style-name="Таблица7.E3" office:value-type="string">
            <text:p text:style-name="P28">1</text:p>
          </table:table-cell>
        </table:table-row>
        <table:table-row table:style-name="Таблица7.2">
          <table:table-cell table:style-name="Таблица7.A4" office:value-type="string">
            <text:p text:style-name="P26">1.2.</text:p>
          </table:table-cell>
          <table:table-cell table:style-name="Таблица7.A4" table:number-columns-spanned="2" office:value-type="string">
            <text:p text:style-name="P33">Вводный урок. Инструменты и материалы. Физические и химические свойства материалов. </text:p>
          </table:table-cell>
          <table:covered-table-cell/>
          <table:table-cell table:style-name="Таблица7.A4" office:value-type="string">
            <text:p text:style-name="P28">Урок-беседа</text:p>
          </table:table-cell>
          <table:table-cell table:style-name="Таблица7.A2" office:value-type="string">
            <text:p text:style-name="P28">1</text:p>
          </table:table-cell>
        </table:table-row>
        <table:table-row table:style-name="Таблица7.2">
          <table:table-cell table:style-name="Таблица7.A1" office:value-type="string">
            <text:p text:style-name="P26">1.3.</text:p>
          </table:table-cell>
          <table:table-cell table:style-name="Таблица7.A1" table:number-columns-spanned="2" office:value-type="string">
            <text:p text:style-name="P26">Выполнение несложной композиции из простых элементов по шаблону: «пластилиновая <text:soft-page-break/>мозаика».</text:p>
          </table:table-cell>
          <table:covered-table-cell/>
          <table:table-cell table:style-name="Таблица7.A1" office:value-type="string">
            <text:p text:style-name="P28">Урок</text:p>
          </table:table-cell>
          <table:table-cell table:style-name="Таблица7.E3" office:value-type="string">
            <text:p text:style-name="P28">3</text:p>
          </table:table-cell>
        </table:table-row>
        <table:table-row table:style-name="Таблица7.2">
          <table:table-cell table:style-name="Таблица7.A1" office:value-type="string">
            <text:p text:style-name="P26">1.4</text:p>
          </table:table-cell>
          <table:table-cell table:style-name="Таблица7.A1" table:number-columns-spanned="2" office:value-type="string">
            <text:p text:style-name="P26">Выполнение композиции из сплющенных шариков: «бабочки», «рыбка»., др.</text:p>
          </table:table-cell>
          <table:covered-table-cell/>
          <table:table-cell table:style-name="Таблица7.A1" office:value-type="string">
            <text:p text:style-name="P28">Урок</text:p>
          </table:table-cell>
          <table:table-cell table:style-name="Таблица7.E3" office:value-type="string">
            <text:p text:style-name="P28">3</text:p>
          </table:table-cell>
        </table:table-row>
        <table:table-row table:style-name="Таблица7.2">
          <table:table-cell table:style-name="Таблица7.A4" office:value-type="string">
            <text:p text:style-name="P26">1.5</text:p>
          </table:table-cell>
          <table:table-cell table:style-name="Таблица7.A4" table:number-columns-spanned="2" office:value-type="string">
            <text:p text:style-name="P26">Выполнение плоских композиции из жгутиков: «барашек», «дерево», «букет цветов» и др.</text:p>
          </table:table-cell>
          <table:covered-table-cell/>
          <table:table-cell table:style-name="Таблица7.A4" office:value-type="string">
            <text:p text:style-name="P28">Урок</text:p>
          </table:table-cell>
          <table:table-cell table:style-name="Таблица7.A2" office:value-type="string">
            <text:p text:style-name="P28">5</text:p>
          </table:table-cell>
        </table:table-row>
        <table:table-row table:style-name="Таблица7.2">
          <table:table-cell table:style-name="Таблица7.A4" office:value-type="string">
            <text:p text:style-name="P28">1.6</text:p>
          </table:table-cell>
          <table:table-cell table:style-name="Таблица7.A4" table:number-columns-spanned="2" office:value-type="string">
            <text:p text:style-name="P26">Знакомство с приемом «пластилиновая аппликация». Композиция: «Осенью», «Аквариум».</text:p>
          </table:table-cell>
          <table:covered-table-cell/>
          <table:table-cell table:style-name="Таблица7.A4" office:value-type="string">
            <text:p text:style-name="P28">Урок</text:p>
          </table:table-cell>
          <table:table-cell table:style-name="Таблица7.A2" office:value-type="string">
            <text:p text:style-name="P28">5</text:p>
          </table:table-cell>
        </table:table-row>
        <table:table-row table:style-name="Таблица7.2">
          <table:table-cell table:style-name="Таблица7.A2" table:number-columns-spanned="5" office:value-type="string">
            <text:p text:style-name="P36">2 раздел <text:s/>Работа с бумаг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26">21</text:p>
          </table:table-cell>
          <table:table-cell table:style-name="Таблица7.A1" table:number-columns-spanned="2" office:value-type="string">
            <text:p text:style-name="P26">Инструктаж по технике безопасности. Основные приемы работы</text:p>
          </table:table-cell>
          <table:covered-table-cell/>
          <table:table-cell table:style-name="Таблица7.A1" office:value-type="string">
            <text:p text:style-name="P28">Урок</text:p>
          </table:table-cell>
          <table:table-cell table:style-name="Таблица7.E3" office:value-type="string">
            <text:p text:style-name="P28">1</text:p>
          </table:table-cell>
        </table:table-row>
        <table:table-row table:style-name="Таблица7.2">
          <table:table-cell table:style-name="Таблица7.A4" office:value-type="string">
            <text:p text:style-name="P26">2.<text:span text:style-name="T62">2</text:span></text:p>
          </table:table-cell>
          <table:table-cell table:style-name="Таблица7.A4" table:number-columns-spanned="2" office:value-type="string">
            <text:p text:style-name="P26">Аппликации в технике мозаичной аппликации. <text:s/>«Букет цветов»</text:p>
          </table:table-cell>
          <table:covered-table-cell/>
          <table:table-cell table:style-name="Таблица7.A4" office:value-type="string">
            <text:p text:style-name="P28">Урок</text:p>
          </table:table-cell>
          <table:table-cell table:style-name="Таблица7.A2" office:value-type="string">
            <text:p text:style-name="P28"><text:span text:style-name="T62">7</text:span></text:p>
          </table:table-cell>
        </table:table-row>
        <table:table-row table:style-name="Таблица7.2">
          <table:table-cell table:style-name="Таблица7.A4" office:value-type="string">
            <text:p text:style-name="P26">2.<text:span text:style-name="T63">3</text:span></text:p>
          </table:table-cell>
          <table:table-cell table:style-name="Таблица7.A4" table:number-columns-spanned="2" office:value-type="string">
            <text:p text:style-name="P26">Применение природных материалов</text:p>
          </table:table-cell>
          <table:covered-table-cell/>
          <table:table-cell table:style-name="Таблица7.A4" office:value-type="string">
            <text:p text:style-name="P28">Урок</text:p>
          </table:table-cell>
          <table:table-cell table:style-name="Таблица7.A2" office:value-type="string">
            <text:p text:style-name="P28"><text:span text:style-name="T62">7</text:span></text:p>
          </table:table-cell>
        </table:table-row>
        <table:table-row table:style-name="Таблица7.2">
          <table:table-cell table:style-name="Таблица7.A4" office:value-type="string">
            <text:p text:style-name="P28">2.<text:span text:style-name="T63">4</text:span></text:p>
          </table:table-cell>
          <table:table-cell table:style-name="Таблица7.A4" table:number-columns-spanned="2" office:value-type="string">
            <text:p text:style-name="P26">Оформление работ</text:p>
          </table:table-cell>
          <table:covered-table-cell/>
          <table:table-cell table:style-name="Таблица7.A4" office:value-type="string">
            <text:p text:style-name="P28">Урок</text:p>
          </table:table-cell>
          <table:table-cell table:style-name="Таблица7.A2" office:value-type="string">
            <text:p text:style-name="P28">2</text:p>
          </table:table-cell>
        </table:table-row>
        <table:table-row table:style-name="Таблица7.2">
          <table:table-cell table:style-name="Таблица7.A4" office:value-type="string">
            <text:p text:style-name="P28"/>
          </table:table-cell>
          <table:table-cell table:style-name="Таблица7.A4" table:number-columns-spanned="2" office:value-type="string">
            <text:p text:style-name="P36">Итого за год</text:p>
          </table:table-cell>
          <table:covered-table-cell/>
          <table:table-cell table:style-name="Таблица7.A4" office:value-type="string">
            <text:p text:style-name="P28"/>
          </table:table-cell>
          <table:table-cell table:style-name="Таблица7.A2" office:value-type="string">
            <text:p text:style-name="P36">35</text:p>
          </table:table-cell>
        </table:table-row>
      </table:table>
      <text:p text:style-name="P26"/>
      <text:p text:style-name="P58">2 ГОД ОБУЧ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35">№</text:p>
          </table:table-cell>
          <table:table-cell table:style-name="Таблица8.A1" office:value-type="string">
            <text:p text:style-name="P28">Наименование раздела, темы</text:p>
            <text:p text:style-name="P26"/>
          </table:table-cell>
          <table:table-cell table:style-name="Таблица8.A1" office:value-type="string">
            <text:p text:style-name="P31">Вид учебного занятия</text:p>
          </table:table-cell>
          <table:table-cell table:style-name="Таблица8.A1" table:number-columns-spanned="2" office:value-type="string">
            <text:p text:style-name="P8">Количество аудиторных часов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28"/>
          </table:table-cell>
          <table:table-cell table:style-name="Таблица8.A2" office:value-type="string">
            <text:p text:style-name="P36">1 раздел «Пластилиновая живопись»</text:p>
          </table:table-cell>
          <table:table-cell table:style-name="Таблица8.A2" table:number-columns-spanned="2" office:value-type="string">
            <text:p text:style-name="P26"/>
          </table:table-cell>
          <table:covered-table-cell/>
          <table:table-cell table:style-name="Таблица8.E2" office:value-type="string">
            <text:p text:style-name="P26"/>
          </table:table-cell>
        </table:table-row>
        <table:table-row table:style-name="Таблица8.2">
          <table:table-cell table:style-name="Таблица8.A2" office:value-type="string">
            <text:p text:style-name="P28">1.1</text:p>
          </table:table-cell>
          <table:table-cell table:style-name="Таблица8.A2" office:value-type="string">
            <text:p text:style-name="P26">Локальный цвет и его оттенки. <text:s/>Получение оттенков цвета посредством смешивания пластилина Работа по шаблону. Осенние листья, бабочка и др.</text:p>
          </table:table-cell>
          <table:table-cell table:style-name="Таблица8.A2" table:number-columns-spanned="2" office:value-type="string">
            <text:p text:style-name="P28">Урок</text:p>
          </table:table-cell>
          <table:covered-table-cell/>
          <table:table-cell table:style-name="Таблица8.E2" office:value-type="string">
            <text:p text:style-name="P28"><text:span text:style-name="T64">4</text:span></text:p>
          </table:table-cell>
        </table:table-row>
        <table:table-row table:style-name="Таблица8.2">
          <table:table-cell table:style-name="Таблица8.A2" office:value-type="string">
            <text:p text:style-name="P3">1.2</text:p>
          </table:table-cell>
          <table:table-cell table:style-name="Таблица8.A2" office:value-type="string">
            <text:p text:style-name="P26">Выполнение творческой работы в технике «Пластилиновая живопись». «Космос», <text:s/>«Зима»</text:p>
          </table:table-cell>
          <table:table-cell table:style-name="Таблица8.A2" table:number-columns-spanned="2" office:value-type="string">
            <text:p text:style-name="P28">Урок</text:p>
          </table:table-cell>
          <table:covered-table-cell/>
          <table:table-cell table:style-name="Таблица8.E2" office:value-type="string">
            <text:p text:style-name="P112">12</text:p>
          </table:table-cell>
        </table:table-row>
        <table:table-row table:style-name="Таблица8.2">
          <table:table-cell table:style-name="Таблица8.A2" office:value-type="string">
            <text:p text:style-name="P3">1.<text:span text:style-name="T64">3</text:span></text:p>
          </table:table-cell>
          <table:table-cell table:style-name="Таблица8.A2" office:value-type="string">
            <text:p text:style-name="P26">Использование пластилиновой аппликации и процарапывания <text:s/>в творческой работе «Снежинка».» <text:s text:c="2"/>«Натюрморт» и др.</text:p>
          </table:table-cell>
          <table:table-cell table:style-name="Таблица8.A2" table:number-columns-spanned="2" office:value-type="string">
            <text:p text:style-name="P28">Урок</text:p>
          </table:table-cell>
          <table:covered-table-cell/>
          <table:table-cell table:style-name="Таблица8.E2" office:value-type="string">
            <text:p text:style-name="P3">4</text:p>
          </table:table-cell>
        </table:table-row>
        <table:table-row table:style-name="Таблица8.2">
          <table:table-cell table:style-name="Таблица8.E2" table:number-columns-spanned="5" office:value-type="string">
            <text:p text:style-name="P36">2 Раздел. <text:s/>Работа с бумагой. Основы декоративной композиции. Коллаж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6">Натюрморт</text:p>
          </table:table-cell>
          <table:table-cell table:style-name="Таблица8.A2" table:number-columns-spanned="2" office:value-type="string">
            <text:p text:style-name="P28">Урок</text:p>
          </table:table-cell>
          <table:covered-table-cell/>
          <table:table-cell table:style-name="Таблица8.E2" office:value-type="string">
            <text:p text:style-name="P3"><text:span text:style-name="T64">10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6">Оформление работ</text:p>
          </table:table-cell>
          <table:table-cell table:style-name="Таблица8.A2" table:number-columns-spanned="2" office:value-type="string">
            <text:p text:style-name="P28">Урок</text:p>
          </table:table-cell>
          <table:covered-table-cell/>
          <table:table-cell table:style-name="Таблица8.E2" office:value-type="string">
            <text:p text:style-name="P3"><text:span text:style-name="T64">5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6">Итого за год</text:p>
          </table:table-cell>
          <table:table-cell table:style-name="Таблица8.A2" table:number-columns-spanned="2" office:value-type="string">
            <text:p text:style-name="P3"/>
          </table:table-cell>
          <table:covered-table-cell/>
          <table:table-cell table:style-name="Таблица8.E2" office:value-type="string">
            <text:p text:style-name="P36">35</text:p>
          </table:table-cell>
        </table:table-row>
      </table:table>
      <text:p text:style-name="P65"/>
      <text:p text:style-name="P65">3 ГОД ОБУЧЕНИЯ</text:p>
      <text:p text:style-name="P6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35">№</text:p>
          </table:table-cell>
          <table:table-cell table:style-name="Таблица9.A1" office:value-type="string">
            <text:p text:style-name="P28">Наименование раздела, темы</text:p>
            <text:p text:style-name="P26"/>
          </table:table-cell>
          <table:table-cell table:style-name="Таблица9.A1" table:number-columns-spanned="2" office:value-type="string">
            <text:p text:style-name="P31">Вид учебного занятия</text:p>
          </table:table-cell>
          <table:covered-table-cell/>
          <table:table-cell table:style-name="Таблица9.A1" office:value-type="string">
            <text:p text:style-name="P8">Количество аудиторных часов</text:p>
          </table:table-cell>
        </table:table-row>
        <table:table-row table:style-name="Таблица9.2"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36">1 раздел « Вырезание рельефа»</text:p>
          </table:table-cell>
          <table:table-cell table:style-name="Таблица9.A2" office:value-type="string">
            <text:p text:style-name="P26"/>
          </table:table-cell>
          <table:table-cell table:style-name="Таблица9.D2" table:number-columns-spanned="2" office:value-type="string">
            <text:p text:style-name="P26"/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28">1.1</text:p>
          </table:table-cell>
          <table:table-cell table:style-name="Таблица9.A2" office:value-type="string">
            <text:p text:style-name="P26">Выполнение творческой работы. Знакомство выполнением невысокого рельефного <text:soft-page-break/>изображения. (эскиз, работа в материале)</text:p>
          </table:table-cell>
          <table:table-cell table:style-name="Таблица9.A2" office:value-type="string">
            <text:p text:style-name="P28">Урок</text:p>
          </table:table-cell>
          <table:table-cell table:style-name="Таблица9.D2" table:number-columns-spanned="2" office:value-type="string">
            <text:p text:style-name="P28"><text:span text:style-name="T64">10</text:span></text:p>
          </table:table-cell>
          <table:covered-table-cell/>
        </table:table-row>
        <table:table-row table:style-name="Таблица9.2">
          <table:table-cell table:style-name="Таблица9.D2" table:number-columns-spanned="5" office:value-type="string">
            <text:p text:style-name="P38">2 Раздел. <text:s/>Работа с бумагой. <text:span text:style-name="T64">Техника папье-маш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26">2.1</text:p>
          </table:table-cell>
          <table:table-cell table:style-name="Таблица9.A2" office:value-type="string">
            <text:p text:style-name="P1"><text:span text:style-name="T48"><text:s/></text:span><text:span text:style-name="T46">Способы работы.</text:span></text:p>
          </table:table-cell>
          <table:table-cell table:style-name="Таблица9.A2" office:value-type="string">
            <text:p text:style-name="P28">Урок</text:p>
          </table:table-cell>
          <table:table-cell table:style-name="Таблица9.D2" table:number-columns-spanned="2" office:value-type="string">
            <text:p text:style-name="P28"><text:span text:style-name="T64">10</text:span></text:p>
          </table:table-cell>
          <table:covered-table-cell/>
        </table:table-row>
        <table:table-row table:style-name="Таблица9.2">
          <table:table-cell table:style-name="Таблица9.D2" table:number-columns-spanned="5" office:value-type="string">
            <text:p text:style-name="P36">3аздел Работа с бумагой. Способы окрашивания бумаги.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26">3.1</text:p>
          </table:table-cell>
          <table:table-cell table:style-name="Таблица9.A2" office:value-type="string">
            <text:p text:style-name="P26">Способы создания фактуры на бумаге. <text:s/>Монотипия.</text:p>
          </table:table-cell>
          <table:table-cell table:style-name="Таблица9.A2" office:value-type="string">
            <text:p text:style-name="P28">Урок</text:p>
          </table:table-cell>
          <table:table-cell table:style-name="Таблица9.D2" table:number-columns-spanned="2" office:value-type="string">
            <text:p text:style-name="P115">5</text:p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26">3.2</text:p>
          </table:table-cell>
          <table:table-cell table:style-name="Таблица9.A2" office:value-type="string">
            <text:p text:style-name="P26">Композиции в технике монотипии</text:p>
          </table:table-cell>
          <table:table-cell table:style-name="Таблица9.A2" office:value-type="string">
            <text:p text:style-name="P28">Урок</text:p>
          </table:table-cell>
          <table:table-cell table:style-name="Таблица9.D2" table:number-columns-spanned="2" office:value-type="string">
            <text:p text:style-name="P28">1<text:span text:style-name="T64">0</text:span></text:p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8"/>
          </table:table-cell>
          <table:table-cell table:style-name="Таблица9.D2" table:number-columns-spanned="2" office:value-type="string">
            <text:p text:style-name="P28"/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6">Итого за год</text:p>
          </table:table-cell>
          <table:table-cell table:style-name="Таблица9.A2" office:value-type="string">
            <text:p text:style-name="P28"/>
          </table:table-cell>
          <table:table-cell table:style-name="Таблица9.D2" table:number-columns-spanned="2" office:value-type="string">
            <text:p text:style-name="P36">35</text:p>
          </table:table-cell>
          <table:covered-table-cell/>
        </table:table-row>
      </table:table>
      <text:p text:style-name="P66"/>
      <text:p text:style-name="P58">4 ГОД ОБУЧЕН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35">№</text:p>
          </table:table-cell>
          <table:table-cell table:style-name="Таблица10.A1" office:value-type="string">
            <text:p text:style-name="P28">Наименование раздела, темы</text:p>
            <text:p text:style-name="P26"/>
          </table:table-cell>
          <table:table-cell table:style-name="Таблица10.A1" table:number-columns-spanned="2" office:value-type="string">
            <text:p text:style-name="P30">Вид учебного занятия</text:p>
          </table:table-cell>
          <table:covered-table-cell/>
          <table:table-cell table:style-name="Таблица10.A1" office:value-type="string">
            <text:p text:style-name="P8">Количество аудиторных часов</text:p>
          </table:table-cell>
        </table:table-row>
        <table:table-row table:style-name="Таблица10.2">
          <table:table-cell table:style-name="Таблица10.A2" office:value-type="string">
            <text:p text:style-name="P28"/>
          </table:table-cell>
          <table:table-cell table:style-name="Таблица10.A2" office:value-type="string">
            <text:p text:style-name="P36">1 раздел «<text:span text:style-name="T65">Работа с бумагой. Коллаж.»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D2" table:number-columns-spanned="2" office:value-type="string">
            <text:p text:style-name="P26"/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28">1.1</text:p>
          </table:table-cell>
          <table:table-cell table:style-name="Таблица10.A2" office:value-type="string">
            <text:p text:style-name="P1"><text:span text:style-name="T45"><text:s/></text:span><text:span text:style-name="T47">Натюрморт</text:span></text:p>
          </table:table-cell>
          <table:table-cell table:style-name="Таблица10.A2" office:value-type="string">
            <text:p text:style-name="P28">Урок</text:p>
          </table:table-cell>
          <table:table-cell table:style-name="Таблица10.D2" table:number-columns-spanned="2" office:value-type="string">
            <text:p text:style-name="P117">9</text:p>
          </table:table-cell>
          <table:covered-table-cell/>
        </table:table-row>
        <table:table-row table:style-name="Таблица10.2">
          <table:table-cell table:style-name="Таблица10.D2" table:number-columns-spanned="5" office:value-type="string">
            <text:p text:style-name="P36">2аздел «Объемные фигу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26">2.1</text:p>
          </table:table-cell>
          <table:table-cell table:style-name="Таблица10.A2" office:value-type="string">
            <text:p text:style-name="P1"><text:span text:style-name="T48"><text:s/></text:span><text:span text:style-name="T45">Выполнением проволочного каркаса . Лепка обьема </text:span></text:p>
          </table:table-cell>
          <table:table-cell table:style-name="Таблица10.A2" office:value-type="string">
            <text:p text:style-name="P28">Урок</text:p>
          </table:table-cell>
          <table:table-cell table:style-name="Таблица10.D2" table:number-columns-spanned="2" office:value-type="string">
            <text:p text:style-name="P28"><text:span text:style-name="T64">10</text:span></text:p>
          </table:table-cell>
          <table:covered-table-cell/>
        </table:table-row>
        <table:table-row table:style-name="Таблица10.2">
          <table:table-cell table:style-name="Таблица10.D2" table:number-columns-spanned="5" office:value-type="string">
            <text:p text:style-name="P37"><text:span text:style-name="T65">3</text:span>раздел Текстиль. Способы декорирования ткани</text:p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28"><text:span text:style-name="T65">3</text:span>.1</text:p>
          </table:table-cell>
          <table:table-cell table:style-name="Таблица10.A2" office:value-type="string">
            <text:p text:style-name="P27">Роспись тканей. Беседа о способах</text:p>
            <text:p text:style-name="P34">нанесения узора</text:p>
          </table:table-cell>
          <table:table-cell table:style-name="Таблица10.A2" office:value-type="string">
            <text:p text:style-name="P28">Урок</text:p>
          </table:table-cell>
          <table:table-cell table:style-name="Таблица10.D2" table:number-columns-spanned="2" office:value-type="string">
            <text:p text:style-name="P28">1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28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9"/>
          </table:table-cell>
          <table:table-cell table:style-name="Таблица10.D2" table:number-columns-spanned="2" office:value-type="string">
            <text:p text:style-name="P28"/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28"><text:span text:style-name="T65">3</text:span>.3</text:p>
          </table:table-cell>
          <table:table-cell table:style-name="Таблица10.A2" office:value-type="string">
            <text:p text:style-name="P27">Батик. Свободная техника росписи </text:p>
          </table:table-cell>
          <table:table-cell table:style-name="Таблица10.A2" office:value-type="string">
            <text:p text:style-name="P28"/>
          </table:table-cell>
          <table:table-cell table:style-name="Таблица10.D2" table:number-columns-spanned="2" office:value-type="string">
            <text:p text:style-name="P28"><text:span text:style-name="T65">5</text:span>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28"><text:span text:style-name="T65">3</text:span>.4</text:p>
          </table:table-cell>
          <table:table-cell table:style-name="Таблица10.A2" office:value-type="string">
            <text:p text:style-name="P27">Техника росписи <text:s/>« Холодный батик».</text:p>
          </table:table-cell>
          <table:table-cell table:style-name="Таблица10.A2" office:value-type="string">
            <text:p text:style-name="P28"/>
          </table:table-cell>
          <table:table-cell table:style-name="Таблица10.D2" table:number-columns-spanned="2" office:value-type="string">
            <text:p text:style-name="P28"><text:span text:style-name="T65">10</text:span>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28"/>
          </table:table-cell>
          <table:table-cell table:style-name="Таблица10.A2" office:value-type="string">
            <text:p text:style-name="P36">Итого за год</text:p>
          </table:table-cell>
          <table:table-cell table:style-name="Таблица10.A2" office:value-type="string">
            <text:p text:style-name="P28"/>
          </table:table-cell>
          <table:table-cell table:style-name="Таблица10.D2" table:number-columns-spanned="2" office:value-type="string">
            <text:p text:style-name="P36">35</text:p>
          </table:table-cell>
          <table:covered-table-cell/>
        </table:table-row>
      </table:table>
      <text:p text:style-name="P24"/>
      <text:p text:style-name="P24">Годовые требования (<text:span text:style-name="T60">9</text:span>-1<text:span text:style-name="T60">3</text:span> лет)</text:p>
      <text:p text:style-name="P28"/>
      <text:p text:style-name="P42">Первый год обучения</text:p>
      <text:p text:style-name="P28"/>
      <text:p text:style-name="P42">1. Раздел: Лепка .«Материалы и инструменты»</text:p>
      <text:p text:style-name="P1"><text:span text:style-name="T27">1.1 Тема: Беседа о народном ДПИ. </text:span><text:span text:style-name="T36">Знакомство с <text:s/>некоторыми видами народного творчества</text:span></text:p>
      <text:p text:style-name="P1"><text:span text:style-name="T27">1.2. Тема: Инструменты и материалы. Физические свойства материалов. </text:span><text:span text:style-name="T36">Предмет <text:s/>«Лепка». Оборудование и пластические материалы. Порядок работы в мастерской лепки. </text:span><text:span text:style-name="T27"><text:s/></text:span><text:span text:style-name="T36">Знакомство с пластилином, его физическими и химическими свойствами. Знакомство с инструментами. Организация рабочего места. Цвета в пластилиновых наборах.</text:span><text:span text:style-name="T51"> </text:span><text:span text:style-name="T36">Выполнение упражнений на цветовые смешения. Использование картона, цветного пластилина. С</text:span></text:p>
      <text:p text:style-name="P44"><text:soft-page-break/><text:span text:style-name="T27">1.3. Тема:</text:span><text:span text:style-name="T44"> </text:span><text:span text:style-name="T27">Выполнение несложной композиции из простых элементов по шаблону: <text:s/>«Пластилиновая мозаика». </text:span><text:span text:style-name="T36">Знакомство с выразительными средствами предмета «Лепка». Выполнение предварительных упражнений на изготовление простых элементов: жгут, шарик, пластина, колбаска, сплющенный шарик и др. Формирование умения комбинировать простые формы в изделии. Использование картона, цветного пластилина. </text:span><text:span text:style-name="T27"><text:s/></text:span><text:span text:style-name="T36">выполнение зарисовок несложных орнаментов из простых элементов.</text:span></text:p>
      <text:p text:style-name="P44"><text:span text:style-name="T27">1.4. Тема:</text:span><text:span text:style-name="T36"> </text:span><text:span text:style-name="T27">Выполнение композиции из сплющенных шариков.</text:span><text:span text:style-name="T36"> Закрепление изученной техники. Формирование умения перерабатывать природные формы, развитие наблюдательности, фантазии, образного мышления. Творческое задание: <text:s/>«Рыбка». Использование картона, цветного пластилина. </text:span></text:p>
      <text:p text:style-name="P44"><text:span text:style-name="T27">1.5 Тема:</text:span><text:span text:style-name="T44"> </text:span><text:span text:style-name="T27">Выполнение плоской композиции из жгутиков.</text:span><text:span text:style-name="T36"> Закрепление изученной техники. Творческое задание: <text:s/>«Дерево», «Букет цветов». Использование картона, цветного пластилина. </text:span></text:p>
      <text:p text:style-name="P44"><text:span text:style-name="T27">1.6. Тема:</text:span><text:span text:style-name="T36"> </text:span><text:span text:style-name="T27">Знакомство с приемом «пластилиновая аппликация».</text:span><text:span text:style-name="T36"> Формирование умения равномерно раскатывать пластилин и вырезать из него стеками различные формы. Выполнение композиции: «Осень», «Аквариум». Использование картона, цветного пластилина. </text:span></text:p>
      <text:p text:style-name="P44"><text:span text:style-name="T39"><text:s/></text:span><text:span text:style-name="T36">работа: работа с книгой.</text:span></text:p>
      <text:p text:style-name="P45"><text:span text:style-name="T27">2 Раздел. <text:s/>Работа с бумагой2.1 <text:s/>Тема: Инструктаж по технике безопасности. Основные приемы работы . </text:span><text:span text:style-name="T36">Знакомство с материалами и рабочими инструментами, их свойствами и их использованием , с приемами работы. Знакомство с организацией рабочего места учащегося, его подготовкой к работе.</text:span></text:p>
      <text:p text:style-name="P44"><text:span text:style-name="T27">2.</text:span><text:span text:style-name="T29">2</text:span><text:span text:style-name="T27"> Тема: Букет цветов.</text:span><text:span text:style-name="T36">Знакомство с возможностями бумаги, выявление индивидуальных особенностей и навыков учащихся, <text:s/>использование технических приемов складывания и вырезания бумаги. Познакомиться с техникой мозаичной аппликации. Узнать о виде монументального декоративно-прикладного искусства -мозаика. Выполнить композицию из заранее подготовленных кусочков бумаги разных оттенков одного цвета. Организовать плоскость листа при акцентировании композиционного центра и соподчинении всех элементов композиции. Задание выполняется на картоне с использованием цветной бумажной мозаики.</text:span></text:p>
      <text:p text:style-name="P44"><text:span text:style-name="T27">2.</text:span><text:span text:style-name="T29">3</text:span><text:span text:style-name="T27"> Тема: Применение природных материалов. </text:span><text:span text:style-name="T36">Знакомство с понятием «простая и сложная форма». Сравнение по форме различных листьев (рябина и липа, ясень и дуб), и выявление их геометрической основы. Сравнение пропорций частей в сложных составных формах. </text:span><text:soft-page-break/><text:span text:style-name="T36">Понятия «симметрия» и «асимметрия».Использование цветной бумаги, картона, шаблона листьев, декоративных маркеров.</text:span></text:p>
      <text:p text:style-name="P32"/>
      <text:p text:style-name="P25">второй год обучения</text:p>
      <text:p text:style-name="P23"><text:span text:style-name="T26">1</text:span><text:span text:style-name="T27"> раздел «Пластилиновая живопись»</text:span></text:p>
      <text:p text:style-name="P67"><text:span text:style-name="T49"><text:s/></text:span><text:span text:style-name="T50"><text:tab/></text:span><text:span text:style-name="T27">1.1. Тема:</text:span><text:span text:style-name="T36"> </text:span><text:span text:style-name="T27">Локальный цвет и его оттенки.</text:span><text:span text:style-name="T36"> </text:span><text:span text:style-name="T27">Получение оттенков цвета посредствам смешивания пластилина.</text:span><text:span text:style-name="T36"> Знакомство с техникой «Пластилиновая живопись». Работа по шаблону. Осенние листья, бабочка и др. Развитие образного мышления, способность передать характер формы. Использование картона, цветного пластилина.</text:span></text:p>
      <text:p text:style-name="P68"><text:span text:style-name="T39"><text:s/></text:span><text:span text:style-name="T27">1.2 .Тема:</text:span><text:span text:style-name="T36"> </text:span><text:span text:style-name="T27">Выполнение творческой работы в технике «Пластилиновая живопись».</text:span><text:span text:style-name="T36"> Формирование способности добиваться выразительности композиции. Творческое задание: «Космос», <text:s/></text:span><text:span text:style-name="T38">и др.</text:span><text:span text:style-name="T36"> Использование картона, цветного пластилина.</text:span></text:p>
      <text:p text:style-name="P69"><text:span text:style-name="T27">1.</text:span><text:span text:style-name="T29">3</text:span><text:span text:style-name="T27"> Тема:</text:span><text:span text:style-name="T36"> </text:span><text:span text:style-name="T27">Использование пластилиновой аппликации и процарапывания в творческой работе . </text:span><text:span text:style-name="T36">Формирование умения перерабатывать природные формы, развитие наблюдательности, фантазии, образного мышления. Использование картона, цветного пластилина.</text:span></text:p>
      <text:p text:style-name="P69"><text:span text:style-name="T36"/></text:p>
      <text:p text:style-name="P74">2 Раздел. <text:s/>Работа с бумагой. Основы декоративной композиции. <text:s/>Коллаж.</text:p>
      <text:p text:style-name="P44"><text:span text:style-name="T27">2.1.Тема: Натюрморт. </text:span><text:span text:style-name="T36">Нарисовать эскиз панно, затем выполнить его в</text:span></text:p>
      <text:p text:style-name="P39">технике коллажа с использованием различных материалов и способов их обработки. Используя способ бумагокручения, основанный на умении скручивать полоски бумаги разной ширины и длины, возможно получение объемных деталей композиции. Использование бумаги, ткани, картона.</text:p>
      <text:p text:style-name="P70"/>
      <text:p text:style-name="P71"><text:span text:style-name="T27">Третий год обучения</text:span><text:span text:style-name="T36"> </text:span></text:p>
      <text:p text:style-name="P73"/>
      <text:p text:style-name="P78">1 Раздел «Полуобъемные изображения»</text:p>
      <text:p text:style-name="P44"><text:span text:style-name="T27">1.1. Тема:</text:span><text:span text:style-name="T36"> <text:s/></text:span><text:span text:style-name="T27">Знакомство с выполнением невысокого рельефного изображения.</text:span><text:span text:style-name="T36"> Формирование умения набирать массу изображения, способом отщипывания пластилина от целого куска и наклеивания на изображение – шаблон. <text:s text:c="2"/>Использование картона, цветного пластилина. <text:s/></text:span></text:p>
      <text:p text:style-name="P44"><text:span text:style-name="T32"><text:s/></text:span><text:span text:style-name="T36">Закрепление умения набирать полуобъемную массу изображения. <text:s/>Дальнейшее формирование умения работать с полуобъемным изображением, дополнение композиции мелкими деталями. </text:span></text:p>
      <text:p text:style-name="P39"><text:soft-page-break/>Работа над сложной полуобъемной композицией: создание предварительного эскиза, поиск пластического и образного <text:s/>решения. выполнение работы в материале. </text:p>
      <text:p text:style-name="P72"><text:span text:style-name="T39"><text:s/></text:span><text:span text:style-name="T36">Формирование способности добиваться выразительности образа. </text:span></text:p>
      <text:p text:style-name="P71"><text:span text:style-name="T30">2</text:span><text:span text:style-name="T27">Р</text:span><text:bookmark-start text:name="__DdeLink__9897_15694208721"/><text:span text:style-name="T27">аздел. <text:s/>Работа с бумагой</text:span><text:bookmark-end text:name="__DdeLink__9897_15694208721"/><text:span text:style-name="T27">. <text:s/>Техника папье-маше</text:span></text:p>
      <text:p text:style-name="P127"><text:span text:style-name="T36">Познакомиться с техникой прикладного <text:s/>творчества <text:s/>папье-маше. <text:s/>Выполнить <text:s/>основу <text:s/>формы <text:s/>из пластилина, послойно оклеить ее мелко порванной тонкой бумагой. После полного застывания объемную форму расписать, украсить декоративными элементами. Используется пластилин, клей ПВА, мелко порванная газета, гуашь.</text:span></text:p>
      <text:p text:style-name="P74">3.Раздел. Работа с бумагой</text:p>
      <text:p text:style-name="P44"><text:span text:style-name="T33">3.1. Тема: Знакомство с фактурами.</text:span><text:span text:style-name="T41"> Способы создания фактур на бумаге. Познакомиться со способами создания фактуры на бумаге с помощью пленки и соли. Результатом работы станут навыки получения цветной бумаги из обычной. Возможно, использование получившихся образцов в изготовлении изделий в других заданиях, а также при изготовлении упаковки. Используется бумага, акварель, пищевая пленка.</text:span></text:p>
      <text:p text:style-name="P44"><text:span text:style-name="T33">3.2. Тема: Монотипия или мраморирование.</text:span><text:span text:style-name="T41"> Познакомиться со способами получения «единственного отпечатка». Плавные переходы тонов монотипии усиливают декоративный эффект. Мраморирование – оттиск с поверхности воды, монотипия – с любой гладкой плоскости. Используются в работе бумага, акварель, мыло, чернила </text:span></text:p>
      <text:p text:style-name="P22"><text:span text:style-name="T33">3.3 Тема: <text:s/>Композиция в монотипии</text:span><text:span text:style-name="T41">. Создание пейзажей с последующим дорисовыванием или аппликацией.</text:span></text:p>
      <text:p text:style-name="P107"><text:span text:style-name="T55">4 ГОД ОБУЧЕНИЯ</text:span></text:p>
      <text:p text:style-name="P128">1. Раздел. <text:span text:style-name="T67"><text:s text:c="2"/>Работа с бумагой. Коллаж.</text:span></text:p>
      <text:p text:style-name="P44"><text:span text:style-name="T27">2.1 Тема: Пейзаж-настроение. </text:span><text:span text:style-name="T36">Используя навыки, приобретенные на</text:span></text:p>
      <text:p text:style-name="P39">предыдущих уроках, выполнить композицию на передачу эмоционального состояния природы с помощью ритмически организованных пятен. Работа выполняется из осенних листьев, </text:p>
      <text:p text:style-name="P126"><text:span text:style-name="T40"><text:s/></text:span><text:span text:style-name="T37">разных по фактуре ткани</text:span><text:span text:style-name="T31"> </text:span><text:span text:style-name="T37">и бумаги </text:span></text:p>
      <text:p text:style-name="P76">2 Раздел. Объемные фигуры.</text:p>
      <text:p text:style-name="P129">2.1.Объемные фигура. <text:span text:style-name="T58">Работа над сложной объемной композицией: создание предварительного эскиза, поиск пластического и цветового решения, выполнение работы в материале. Выполнение проволочного каркаса. <text:s/>Набор массы изображения. Формирование способности добиваться выразительности образа. Формирование умения сохранять цельность композиции, работая с мелкими деталями</text:span></text:p>
      <text:p text:style-name="P111"><text:soft-page-break/><text:span text:style-name="T54">3</text:span><text:span text:style-name="T53">. Раздел. Текстиль. Способы декорирования ткани</text:span></text:p>
      <text:p text:style-name="P45"><text:span text:style-name="T34">3</text:span><text:span text:style-name="T33">.1</text:span><text:span text:style-name="T41">.</text:span><text:span text:style-name="T33">Тема: Роспись тканей</text:span><text:span text:style-name="T41">. Провести беседу о способах нанесения узора на ткань ручным способом: набойка, холодный и горячий батик, свободная роспись; красители и инструменты, применяемые при росписи тканей.</text:span><text:span text:style-name="T37">Возможность многообразия цветовых сочетаний при свободной росписи.</text:span></text:p>
      <text:p text:style-name="P41">Познакомить с историей возникновения печатания на ткани (набойки).</text:p>
      <text:p text:style-name="P41">Выполнить оформление ткани, используя различные штампы из природных форм - простые узоры из кругов, квадратов, ромбов и т.д., вырезанных на картофеле . Продумать эскиз оформления ткани, по предложенным <text:s/>схемам (круг или квадрат), создать свои раппорты,</text:p>
      <text:p text:style-name="P41">потренироваться на ткани, после этого приступить к ее оформлению.</text:p>
      <text:p text:style-name="P41">Используемые материалы: ткань, гуашь, штампы из природного материала. Придумать раппорты геометрического орнамента,</text:p>
      <text:p text:style-name="P41">приготовить штампы, выполнить отпечатки на ткани согласно схемам.</text:p>
      <text:p text:style-name="P45"><text:span text:style-name="T34">3.2</text:span><text:span text:style-name="T33">. Тема: Печать на ткани растительного орнамента.</text:span><text:span text:style-name="T41"> Составить эскиз растительного орнамента из отпечатков разрезанной поперек головки чеснока (цветок) и листьев с хорошо выраженными прожилками (листочки). При печатании, дети пользуются предложенными преподавателем схемами (круг или квадрат). Используемые материалы: ткань, гуашь, штампы из</text:span></text:p>
      <text:p text:style-name="P41">природного материала.</text:p>
      <text:p text:style-name="P45"><text:span text:style-name="T34">3.3</text:span><text:span text:style-name="T33">. Тема: Батик. Свободная техника росписи. </text:span><text:span text:style-name="T41">Познакомить с техникой свободной росписи ткани. Обратить внимание на цветовую гармонию, выразительность линий и мягких переходов одного цвета в другой. Продемонстрировать приемы работы кистью на ткани. Создать композицию “Цветы”, работая с наглядным материалом. Выполнить рисунок на бумаге, узнать способы его перенесения на ткань, подготовить рамы к росписи, резервирование, роспись (работа с цветом). Декорирование выполненной композиции <text:s/>контурами. <text:s/>Использование <text:s/>красок <text:s/>для <text:s/>батика, <text:s/>ткани, декоративных контуров.</text:span></text:p>
      <text:p text:style-name="P45"><text:span text:style-name="T35"><text:s/></text:span><text:span text:style-name="T41">Панно «Птица-пава». Познакомиться с техникой росписи</text:span></text:p>
      <text:p text:style-name="P41">«Холодный батик». Освоить приемы работы (переведение рисунка на ткань, нанесение контура, роспись с более светлых участков). Работа над эскизом батика. Возможно использование геометрического орнамента при создании рамки вокруг основного мотива. </text:p>
      <text:p text:style-name="P41"/>
      <text:p text:style-name="P5"/>
      <text:list xml:id="list3262350888" text:style-name="WWNum1">
        <text:list-header>
          <text:p text:style-name="P130"><text:span text:style-name="T56">IV. </text:span>ТРЕБОВАНИЯ К УРОВНЮ ПОДГОТОВКИ </text:p>
        </text:list-header>
      </text:list>
      <text:p text:style-name="P60"><text:soft-page-break/>Раздел содержит перечень знаний, умений и навыков, приобретение которых обеспечивает программа «Прикладное творчество».</text:p>
      <text:p text:style-name="P60">1. Знание основных понятий и терминологии в области декоративно-прикладного искусства и художественных промыслов.</text:p>
      <text:p text:style-name="P60">2.Знание <text:s/>основных <text:s/>видов <text:s/>и <text:s/>техник <text:s/>декоративно-прикладной</text:p>
      <text:p text:style-name="P60">деятельности.</text:p>
      <text:p text:style-name="P60">3.Знание <text:s/>основных <text:s/>признаков <text:s/>декоративной <text:s/>композиции</text:p>
      <text:p text:style-name="P60">(плоскостность изображения, выразительность силуэта, локальный цвет, симметрия-асимметрия и др.).</text:p>
      <text:p text:style-name="P60">4. Умение решать художественно – творческие задачи, пользуясь</text:p>
      <text:p text:style-name="P60">эскизом.</text:p>
      <text:p text:style-name="P60">5. Умение использовать техники прикладного творчества для</text:p>
      <text:p text:style-name="P60">воплощения художественного замысла.</text:p>
      <text:p text:style-name="P60">6. Умение работать с различными материалами.</text:p>
      <text:p text:style-name="P62"><text:span text:style-name="T15">7</text:span><text:span text:style-name="T14">. Навыки заполнения объемной формы узором.</text:span></text:p>
      <text:p text:style-name="P62"><text:span text:style-name="T15">8</text:span><text:span text:style-name="T14">. Навыки ритмического заполнения поверхности.</text:span></text:p>
      <text:p text:style-name="P62"><text:span text:style-name="T15">9</text:span><text:span text:style-name="T14">. Навыки проведения декоративных работ рельефного</text:span></text:p>
      <text:p text:style-name="P60">изображения.</text:p>
      <text:p text:style-name="P62"><text:span text:style-name="T14">1</text:span><text:span text:style-name="T15">0</text:span><text:span text:style-name="T14">. Наличие творческой инициативы, понимание выразительности цветового и композиционного решения.</text:span></text:p>
      <text:p text:style-name="P62"><text:span text:style-name="T14">1</text:span><text:span text:style-name="T15">1</text:span><text:span text:style-name="T14">. Умение анализировать и оценивать результаты собственной</text:span></text:p>
      <text:p text:style-name="P60">творческой деятельности.</text:p>
      <text:p text:style-name="P61"/>
      <text:p text:style-name="P86"><text:span text:style-name="T22">V</text:span><text:span text:style-name="T19">. ФОРМЫ И МЕТОДЫ КОНТРОЛЯ. КРИТЕРИИ ОЦЕНОК</text:span></text:p>
      <text:p text:style-name="P84"/>
      <text:p text:style-name="P63">Аттестация: цели, виды, форма, содержание</text:p>
      <text:p text:style-name="P54">Программа предусматривает текущий и промежуточный контроль и итоговую аттестацию.</text:p>
      <text:p text:style-name="P48"><text:span text:style-name="T16">Промежуточный контроль успеваемости учащихся проводится в счет аудиторного времени, предусмотренного на учебный предмет в виде творческого просмотра по окончани</text:span><text:span text:style-name="T17">и</text:span><text:span text:style-name="T16"> <text:s/>второго и <text:s/>третьего года обучения. Преподаватель имеет возможность по своему усмотрению проводить дополнительные просмотры по разделам программы (текущий контроль). </text:span></text:p>
      <text:p text:style-name="P48"><text:span text:style-name="T16">Итоговая аттестация в </text:span><text:span text:style-name="T17">четвертом</text:span><text:span text:style-name="T16"> <text:s/>классе проводится в форме просмотра работ за </text:span><text:span text:style-name="T17">четвертый</text:span><text:span text:style-name="T16"> год обучения и итоговой работы. </text:span></text:p>
      <text:p text:style-name="P54">Итоговая работа предполагает создание работы, связанной единством замысла. Итоговая композиция демонстрирует умения реализовывать свои замыслы, творческий подход в выборе решения, <text:soft-page-break/>способность работать в различных техниках и материалах.</text:p>
      <text:p text:style-name="P54">Итоговая работа может быть выполнена в любой изученной технике и выбирается самими учащимися. </text:p>
      <text:p text:style-name="P64">Критерии оценок</text:p>
      <text:p text:style-name="P54">По результатам промежуточной и итоговой аттестации выставляются оценки: «отлично», «хорошо», «удовлетворительно».</text:p>
      <text:p text:style-name="P54">5 (отлично) – ученик самостоятельно выполняет все задачи на высоком уровне, его работа отличается оригинальностью идеи, грамотным исполнением, творческим подходом.</text:p>
      <text:p text:style-name="P54">4 (хорошо) – ученик справляется с поставленными перед ним задачами, но прибегает к помощи преподавателя. Работа выполнена, но есть незначительные ошибки.</text:p>
      <text:p text:style-name="P54">3 (удовлетворительно) – ученик выполняет задачи, но делает грубые ошибки (по невнимательности или нерадивости). Для завершения работы необходима постоянная помощь преподавателя.</text:p>
      <text:p text:style-name="P84"/>
      <text:p text:style-name="P85"><text:span text:style-name="T22">V</text:span><text:span text:style-name="T23">I</text:span><text:span text:style-name="T19">. МЕТОДИЧЕСКОЕ ОБЕСПЕЧЕНИЕ УЧЕБНОГО ПРЕДМЕТА</text:span></text:p>
      <text:p text:style-name="P54">Основное учебное время программы отводится для выполнения учащимися творческих заданий. Весь учебный материал преподаватель обязан преподносить учащимся в доступной форме, наглядно иллюстрируя его. Обучение проходит наиболее плодотворно при чередовании теоретических и практических знаний, мастер-классов, индивидуальной работе с каждым учеником.</text:p>
      <text:p text:style-name="P48"><text:span text:style-name="T16">Итогом освоения программы «Композиц</text:span><text:span text:style-name="T17">ия</text:span><text:span text:style-name="T16"> прикладная» становится выполнение учащимися итоговой работы на заданную тему. Технику исполнения учащиеся выбирают самостоятельно, исходя из своих возможностей и творческого замысла.</text:span></text:p>
      <text:p text:style-name="P57"/>
      <text:p text:style-name="P96"><text:span text:style-name="T22">VI</text:span><text:span text:style-name="T23">I</text:span><text:span text:style-name="T19">. СПИСОК ЛИТЕРАТУРЫ <text:s/>И СРЕДСТВ ОБУЧЕНИЯ </text:span></text:p>
      <text:p text:style-name="P97"/>
      <text:p text:style-name="P55">Методическая литература</text:p>
      <text:list xml:id="list705190790" text:style-name="WWNum2">
        <text:list-item>
          <text:p text:style-name="P120">Список методической литературы</text:p>
        </text:list-item>
        <text:list-item>
          <text:p text:style-name="P120">Аверьянова М.Г. Гжель – российская жемчужина.- М, 1993</text:p>
        </text:list-item>
        <text:list-item>
          <text:p text:style-name="P120">Бесчастнов Н.П. Основы изображения растительных мотивов. М., 1989</text:p>
        </text:list-item>
        <text:list-item>
          <text:p text:style-name="P120">Бесчастнов Н.П. Художественный язык орнамента. М., 2010</text:p>
        </text:list-item>
        <text:list-item>
          <text:p text:style-name="P108">Берстенева В.Е., Догаева Н.В. Кукольный сундучок. Традиционная кукла своими руками. Белый город, 2010</text:p>
        </text:list-item>
        <text:list-item>
          <text:p text:style-name="P120">Богуславская И. Русская глиняная игрушка. – Л.: Искусство, 1975</text:p>
        </text:list-item>
        <text:list-item>
          <text:p text:style-name="P120"><text:soft-page-break/>Величко <text:s/>Н. <text:s/>Русская <text:s/>роспись. <text:s/>Техника. <text:s/>Приемы. <text:s/>Изделия.</text:p>
        </text:list-item>
        <text:list-item>
          <text:p text:style-name="P120">Энциклопедия, АСТ-Пресс Книга, 2009</text:p>
        </text:list-item>
        <text:list-item>
          <text:p text:style-name="P120">Вернер Шульце. Украшения из бумаги. - Арт-Родник, 2007</text:p>
        </text:list-item>
        <text:list-item>
          <text:p text:style-name="P120">Давыдов С. Батик. Техника, приемы, изделия. Аст-пресс, 2005</text:p>
        </text:list-item>
        <text:list-item>
          <text:p text:style-name="P120">Жегалова С.О. О русском народном искусстве. Юный художник, 1994</text:p>
        </text:list-item>
        <text:list-item>
          <text:p text:style-name="P120">Коновалов А.Е. Городецкая роспись. Горький,1988</text:p>
          <text:p text:style-name="P120"/>
        </text:list-item>
        <text:list-item>
          <text:p text:style-name="P120">Плетение. Лоза. Береста. Рогоза. Соломка. Тростник: справочник /Сост. Теличко А.А., Рыженко В.И..- М.; Оникс, 2008</text:p>
        </text:list-item>
        <text:list-item>
          <text:p text:style-name="P108">Русские художественные промыслы. - М.: Мир энциклопедий Аванта+Астрель, 2010</text:p>
        </text:list-item>
        <text:list-item>
          <text:p text:style-name="P120">Супрун Л.Я. Городецкая роспись. Культура и традиции, 2006</text:p>
        </text:list-item>
        <text:list-item>
          <text:p text:style-name="P108">Фиона Джоунс Фантазии из бумаги. Техника, приемы, изделия. Аст-пресс, 2006</text:p>
        </text:list-item>
        <text:list-item>
          <text:p text:style-name="P120">Неменский <text:s/>Б.М. <text:s/>Программы. <text:s/>«Изобразительное <text:s/>искусство <text:s/>и</text:p>
          <text:p text:style-name="P120">художественный труд». 1-9 класс. М., Просвещение, 2009</text:p>
        </text:list-item>
        <text:list-item>
          <text:p text:style-name="P120">Шевчук Л.В. Дети и народное творчество. - М.: Просвещение, 1985</text:p>
        </text:list-item>
        <text:list-item>
          <text:p text:style-name="P120">Юный художник 1992 г.: №№3-4. Яковлева О. “Филимоновская</text:p>
        </text:list-item>
        <text:list-item>
          <text:p text:style-name="P120">игрушка”</text:p>
          <text:p text:style-name="P122">Список учебной литературы</text:p>
        </text:list-item>
        <text:list-item>
          <text:p text:style-name="P120">Дорожин Ю.Г. Городецкая роспись. Рабочая тетрадь по основам</text:p>
          <text:p text:style-name="P120">народного искусства. - М. Мозаика-Синтез, 2007</text:p>
        </text:list-item>
        <text:list-item>
          <text:p text:style-name="P120">Дорожин Ю. Г. Мезенская роспись. Рабочая тетрадь по основам</text:p>
          <text:p text:style-name="P120">народного искусства. - М. Мозаика-Синтез, 2007</text:p>
        </text:list-item>
        <text:list-item>
          <text:p text:style-name="P120">Клиентов А. Народные промыслы. – М.: Белый город, 2010</text:p>
        </text:list-item>
        <text:list-item>
          <text:p text:style-name="P120">Лаврова С. Русские игрушки, игры, забавы. – М.: Белый город, 2010</text:p>
        </text:list-item>
        <text:list-item>
          <text:p text:style-name="P120">Межуева Ю.А. Сказочная Гжель: Рабочая тетрадь по основам</text:p>
          <text:p text:style-name="P120">народного искусства. М., Мозаика-Синтез, 2003</text:p>
        </text:list-item>
        <text:list-item>
          <text:p text:style-name="P120">Федотов Г.Я. Энциклопедия ремесел.- М.. Изд-во Эксмо, 2003</text:p>
        </text:list-item>
        <text:list-item>
          <text:p text:style-name="P120">Я познаю мир. Игрушки: Детская энциклопедия. /Сост.Н.Г. Юрина. -</text:p>
        </text:list-item>
      </text:list>
      <text:p text:style-name="P56">Учебная литература</text:p>
      <text:list xml:id="list3541247358" text:style-name="WWNum3">
        <text:list-item>
          <text:p text:style-name="P121">Акварельная живопись: Учебное пособие. Часть 1. Начальный рисунок. М.: Издательство школы акварели Сергея Андрияки, 2009</text:p>
        </text:list-item>
        <text:list-item>
          <text:p text:style-name="P121">Бесчастнов М.П. Графика пейзажа. М., Гуманитарное издание ВЛАДОС, 2008 </text:p>
        </text:list-item>
        <text:list-item>
          <text:p text:style-name="P121"><text:soft-page-break/>Все о технике: живопись акварелью. Незаменимый справочник для художников. Издание на русском языке. М., АРТ–Родник, 1998 </text:p>
        </text:list-item>
        <text:list-item>
          <text:p text:style-name="P121">Искусство вокруг нас. Учебник для 2 кл./Под ред. Б.М.Неменского. <text:s/>М., Просвещение, 1998 </text:p>
        </text:list-item>
        <text:list-item>
          <text:p text:style-name="P121">Искусство и ты. Учебник для 1 кл./Под ред. Б.М. Неменского. М., Просвещение, 1998 </text:p>
        </text:list-item>
        <text:list-item>
          <text:p text:style-name="P121">Крошо Э. Как рисовать. Акварель. Пошаговое руководство для начинающих. М., Издательство «АСТРЕЛЬ», 2002 </text:p>
        </text:list-item>
        <text:list-item>
          <text:p text:style-name="P121">Логвиненко Г.М. Декоративная композиция: учеб. пособие для студентов вузов, обучающихся по специальности "Изобразительное искусство". М., Гуманитар. изд. центр ВЛАДОС, 2008</text:p>
        </text:list-item>
        <text:list-item>
          <text:p text:style-name="P121">Ломоносова М.Т. Графика и живопись: учеб. Пособие. М., Астрель: АСТ, 2006</text:p>
        </text:list-item>
        <text:list-item>
          <text:p text:style-name="P121">Тейт В. Полевые цветы в акварели. Серия «Уроки живописи». Издание на русском языке. М., Издательство «Кристина – Новый век», 2006 </text:p>
        </text:list-item>
        <text:list-item>
          <text:p text:style-name="P121">Фатеева А.А. Рисуем без кисточки. Ярославль: Академия развития, 2007</text:p>
        </text:list-item>
        <text:list-item>
          <text:p text:style-name="P121">Шалаева Т.П. Учимся рисовать. М., АСТ Слово, 2010 </text:p>
        </text:list-item>
      </text:list>
      <text:p text:style-name="P102"><text:span text:style-name="T14"><text:tab/></text:span><text:span text:style-name="T18">Средства обучения</text:span></text:p>
      <text:p text:style-name="P103"><text:span text:style-name="T14">- </text:span><text:span text:style-name="T18">материальные</text:span><text:span text:style-name="T14">: учебные аудитории, специально оборудованные наглядными пособиями, мебелью, натюрмортным фондом;</text:span></text:p>
      <text:p text:style-name="P103"><text:span text:style-name="T14">-</text:span><text:span text:style-name="T18"> наглядно – плоскостные: </text:span><text:span text:style-name="T14">наглядные методические пособия, карты, плакаты, фонд работ учащихся, настенные иллюстрации, магнитные доски, интерактивные доски;</text:span></text:p>
      <text:p text:style-name="P103"><text:span text:style-name="T14">-</text:span><text:span text:style-name="T18"> демонстрационные: </text:span><text:span text:style-name="T14">муляжи, чучела птиц и животных, гербарии, демонстрационные модели, натюрмортный фонд;</text:span></text:p>
      <text:p text:style-name="P103"><text:span text:style-name="T14">-</text:span><text:span text:style-name="T18"> электронные образовательные ресурсы: </text:span><text:span text:style-name="T14">мультимедийные учебники, мультимедийные универсальные энциклопедии, сетевые образовательные ресурсы;</text:span></text:p>
      <text:p text:style-name="P103"><text:span text:style-name="T14">-</text:span><text:span text:style-name="T18"> аудиовизуальные: </text:span><text:span text:style-name="T14">слайд-фильмы, видеофильмы, учебные кинофильмы, аудио-записи.</text:span></text:p>
      <text:p text:style-name="P4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_3f__3f__3f__3f__3f__20__3f__3f__3f__3f__3f__3f_" style:display-name="????? ??????" style:family="paragraph" style:parent-style-name="Standard" style:default-outline-level="">
      <style:paragraph-properties fo:margin-left="1.27cm" fo:margin-right="0cm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ody_20_1" style:display-name="Body 1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fo:language="en" fo:country="US" style:letter-kerning="true" style:font-name-asian="Helvetica1" style:font-family-asian="Helvetic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0_20_c23_20_c4" style:display-name="c0 c23 c4" style:family="paragraph" style:parent-style-name="Standard" style:default-outline-level="">
      <style:paragraph-properties fo:margin-top="0.159cm" fo:margin-bottom="0.159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7T17:43:34.869000000</dc:date>
    <meta:editing-duration>PT2H1M5S</meta:editing-duration>
    <meta:editing-cycles>20</meta:editing-cycles>
    <meta:generator>LibreOffice/5.4.3.2$Windows_X86_64 LibreOffice_project/92a7159f7e4af62137622921e809f8546db437e5</meta:generator>
    <meta:document-statistic meta:table-count="8" meta:image-count="0" meta:object-count="0" meta:page-count="17" meta:paragraph-count="399" meta:word-count="3171" meta:character-count="25813" meta:non-whitespace-character-count="22823"/>
  </office:meta>
</office:document-meta>
</file>