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1" fo:font-size="14pt" fo:language="ru" fo:country="RU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ize-complex="14pt" style:font-style-complex="italic"/>
    </style:style>
    <style:style style:name="T5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Морское путешествие</text:p>
      <text:p text:style-name="P1"/>
      <text:p text:style-name="P2">Цель:</text:p>
      <text:p text:style-name="P8"><text:span text:style-name="T1"><text:s/>-</text:span><text:span text:style-name="T2"> Обобщить и закрепить знания о Египте</text:span></text:p>
      <text:p text:style-name="P8"><text:span text:style-name="T1">-</text:span><text:span text:style-name="T5">Ф</text:span><text:span text:style-name="T2">ормирование у дошкольников <text:s/>расширения кругозора, развитие речи, тренировка памяти.</text:span></text:p>
      <text:p text:style-name="P8"><text:span text:style-name="T1">-</text:span><text:span text:style-name="T2">Закрепить знания о зимних видах спорта, об Олимпиаде.</text:span></text:p>
      <text:p text:style-name="P8"><text:span text:style-name="T1">-</text:span><text:span text:style-name="T2">Учить самостоятельно следить за своим здоровьем, делать зарядку.</text:span></text:p>
      <text:p text:style-name="P2">Задачи:</text:p>
      <text:p text:style-name="P2">1.Образовательная:</text:p>
      <text:p text:style-name="P6">-Закрепить знание о Египте, пирамидах </text:p>
      <text:p text:style-name="P6">-Закрепить представление детей об Олимпийских зимних видах спорта</text:p>
      <text:p text:style-name="P2">2.Развивающее: </text:p>
      <text:p text:style-name="P6">-Развивать память внимание логическое мышление</text:p>
      <text:p text:style-name="P6">-Формировать навыки работы в команде</text:p>
      <text:p text:style-name="P6">-Закрепление навыков постройки по схеме</text:p>
      <text:p text:style-name="P6">-Закрепить состав числа 10</text:p>
      <text:p text:style-name="P6">-Продолжать учить детей подбирать картинку к звуковой схеме</text:p>
      <text:p text:style-name="P6">-Продолжать учить делать звуковой анализ слова</text:p>
      <text:p text:style-name="P2">3.Речевая:</text:p>
      <text:p text:style-name="P6">-Развивать связную речь</text:p>
      <text:p text:style-name="P6">-Развивать навыки обобщение сравнение ,умение активно использовать слова по теме</text:p>
      <text:p text:style-name="P6">-Обогащать словарь детей</text:p>
      <text:p text:style-name="P6">Новые слова: залив ,столица ,египтяне ,фараон ,храм ,пирамида ,брусок ,кирпич </text:p>
      <text:p text:style-name="P2">4.Воспитательное:</text:p>
      <text:p text:style-name="P6">-Формировать навыки сотрудничества ,взаимопонимание ,доброжелательность </text:p>
      <text:p text:style-name="P6">-Формировать уважительное отношение к друг другу</text:p>
      <text:p text:style-name="P6">-Совершенствовать двигательные умения и навыки детей </text:p>
      <text:p text:style-name="P6">-Сохранять и укреплять физическое и психическое здоровье детей через выполнение физкультурных минуток.</text:p>
      <text:p text:style-name="P2"><text:soft-page-break/>Методы и приемы:</text:p>
      <text:p text:style-name="P6">- Практические;<text:line-break/>- Наглядные;<text:line-break/>- Словесные (беседы);<text:line-break/>- Проблемно-поисковые вопросы;</text:p>
      <text:p text:style-name="P8"><text:span text:style-name="T1">Форма проведения: </text:span><text:span text:style-name="T2">игра-путешествие</text:span></text:p>
      <text:p text:style-name="P8"><text:span text:style-name="T1">ИКТ: </text:span><text:span text:style-name="T2">проектор ,экран ,ноутбук ,различный раздаточный демонстративный материал</text:span></text:p>
      <text:p text:style-name="P1">Ход занятия:</text:p>
      <text:p text:style-name="P7"><text:span text:style-name="T2">Дети входят в зал, садятся на стульчики.<text:line-break/>В: Здравствуйте, ребята! Наше занятие я хочу начать строчками стихотворения:<text:line-break/>Широка страна моя родная,<text:line-break/>Много в ней лесов, полей и рек….» Эти стихи поэт написал о нашей Родине. Мы живем в большой стране, с красивой природой, долгой и интересной историей. Скажите, как называется страна, в которой мы живем?<text:line-break/>Д: Россия.<text:line-break/>В: А как называют нас?<text:line-break/>Д: Россияне.<text:line-break/>В: А наша страна одна в мире или есть еще страны? Какие страны вы знаете?<text:line-break/></text:span><text:span text:style-name="T3">Дети называют разные страны, в том числе и египет.<text:line-break/></text:span><text:span text:style-name="T2">В: Чтобы увидеть и узнать разные страны, люди путешествуют. Какими видами транспорта мы можем воспользоваться, чтобы отправиться в путешествие?<text:line-break/>Д: Наземным, воздушным, водным. Машиной, поездом, самолетом, кораблем. <text:line-break/>В: Ребята, сегодня я приглашаю вас отправиться в путешествие . Предлагаю выбрать для путешествия водный вид транспорта – парусное судно.Так <text:s/>мы отправляемся <text:s/></text:span><text:span text:style-name="T3">Дети встают возле стульчиков, под музыку идут по залу змейкой, выполняя <text:s/>движения.)<text:line-break/></text:span><text:span text:style-name="T2">Д: Мы отправляемся в путь, светит ласковое солнышко (руки вверх), </text:span></text:p>
      <text:p text:style-name="P4">волны плещут за кормой (плавные движения руками вправо и влево). </text:p>
      <text:p text:style-name="P7"><text:span text:style-name="T2">Что бы быстрее увидеть берега Египта, мы распустим паруса (руки к плечам) и </text:span><text:soft-page-break/><text:span text:style-name="T2">попутный ветер наполнит их (вдох – выдох, руки вверх).<text:line-break/></text:span><text:span text:style-name="T3">Дети садятся на стульчики.<text:line-break/></text:span><text:span text:style-name="T2">В: Посмотрите,это Египет он встречает нас солнечной погодой. <text:line-break/></text:span><text:span text:style-name="T4">(Просмотр ролика о египте)<text:line-break/></text:span><text:span text:style-name="T2">В: Ребята, давайте вспомним, что мы знаем о Египте.<text:line-break/>Д: .ЕГИПЕТ, это государство которое находится <text:s/>Африки. Египту принадлежат несколько небольших островов в Суэцком заливе и Красном море. его на севере омывает Средиземным морем, на востоке – Красным морем.</text:span></text:p>
      <text:p text:style-name="P7"><text:span text:style-name="T4">показать египет на карте.)<text:line-break/></text:span><text:span text:style-name="T2">В: В каждой стране есть столица-главный город страны. Какой город является столицей Египта<text:line-break/>Д: Столица город Каир.<text:line-break/>В. Скажите какая самая длинная река есть в Африке <text:s text:c="4"/>Дети: Нил!</text:span></text:p>
      <text:p text:style-name="P4">В. А кто же проживает в Египте <text:s text:c="4"/>Д. Египтяне </text:p>
      <text:p text:style-name="P4">В. Да в Египте живут египтяне и в давние времена был у них царь, которого они называли фараон.</text:p>
      <text:p text:style-name="P4">В. Ктоже такой фараон</text:p>
      <text:p text:style-name="P7"><text:span text:style-name="T2">Д. Фараон носил бело-красную корону и считался самым главным в Египте. </text:span><text:span text:style-name="T4">(Показ картинки с изображением фараона.) </text:span><text:span text:style-name="T2">Но, как все древние люди, и фараон, и простые египтяне верили, что существует множество богов каждый занимался своим делом .Для каждого бога отдельно строился храм</text:span><text:span text:style-name="T4">.(Показ картинки с изображением египетского храма.) </text:span><text:span text:style-name="T2">Там люди могли молиться богу и приносить ему свои дары. А вход в храм обычно охраняли сфинксы, сделанные из камня. (</text:span><text:span text:style-name="T4">Показ изображения сфинкса</text:span><text:span text:style-name="T2">.) У них голова человека, а тело льва.</text:span></text:p>
      <text:p text:style-name="P10"><text:span text:style-name="T2">В. Египтяне были очень умные. Они умели считать не только до 100, но и до тысячи. У них был свой календарь, и они умели писать. Ещё египтяне умели делать украшения из золота и драгоценных камней,и возводить пирамиды. (</text:span><text:span text:style-name="T4">показ картинки с изображением пирамиды.) </text:span><text:span text:style-name="T2"><text:s/>Ребята, я предлагаю вам построить свои модели пирамид.</text:span></text:p>
      <text:p text:style-name="P10"><text:soft-page-break/><text:span text:style-name="T3">1подгруппа(команда)</text:span><text:span text:style-name="T2">- по схеме строят пирамиду из строительного материала</text:span></text:p>
      <text:p text:style-name="P10"><text:span text:style-name="T3">2подгр</text:span><text:span text:style-name="T2">. - построим математическую пирамиду разложить состав числа 10.</text:span></text:p>
      <text:p text:style-name="P10"><text:span text:style-name="T3">3подгруппа- </text:span><text:span text:style-name="T2">Построить пирамиду из слов, определение количества звуков в словах."Эту пирамиду мы будем строить из картинок. В самом верху у нас должны быть картинки с короткими названиями, состоящими всего из двух звуков, ниже - из трех, еще ниже - из четырех звуков. А в основании пирамиды должны быть помещены картинки с названиями из пяти звуков".</text:span></text:p>
      <text:p text:style-name="P9">В. молодцы все справились теперь нам надо немного отдохнуть, прежде чем продолжить наше путешествие</text:p>
      <text:p text:style-name="P9">Физминутка</text:p>
      <text:p text:style-name="P7"><text:span text:style-name="T2">Становись-ка на зарядку,<text:line-break/>Всем поможем по порядку!<text:line-break/>Сегодня зарядка необычная – сегодня зарядка «Звероробика».<text:line-break/> Заяц головой вращает- <text:line-break/>Мышцы шеи разминает.<text:line-break/>Делает старательно каждое движенье, <text:line-break/>Очень ему нравится это упражненье </text:span><text:span text:style-name="T3">(вращение головой — 4 раза.)<text:line-break/></text:span><text:span text:style-name="T2">Руки ходят футы – нуты <text:line-break/>Словно щупальца у спрута <text:line-break/>Как, похожи, посмотри!<text:line-break/>1 — 2 — 3! 1 — 2 — 3!</text:span><text:span text:style-name="T3"> ( поочередное сгибание и разгибание рук -5-6 раз</text:span><text:span text:style-name="T2">)<text:line-break/>Серый волк немного сонный, <text:line-break/>Выполняет он наклоны: <text:line-break/>" Ты, волчишка, не ленись! <text:line-break/>Вправо, влево наклонись, </text:span><text:span text:style-name="T3">(наклоны туловища вправо и влево-6 раза</text:span><text:span text:style-name="T2">)<text:line-break/>А потом вперёд, назад, <text:line-break/>Получишь бодрости заряд!(</text:span><text:span text:style-name="T3">наклоны туловища вперед и назад-4 раза</text:span><text:span text:style-name="T2">)<text:line-break/>Медвежонок приседает, <text:line-break/></text:span><text:soft-page-break/><text:span text:style-name="T2">От пола пятки отрывает, <text:line-break/>Спинку держит прямо-прямо! <text:line-break/>Так учила его мама. </text:span><text:span text:style-name="T3">( приседание 5-6 раз)<text:line-break/></text:span><text:span text:style-name="T2">Ну а белки, словно мячики <text:line-break/>Дружно прыгают и скачут! (</text:span><text:span text:style-name="T3">прыжки на двух ногах -5-6 раз</text:span><text:span text:style-name="T2">)<text:line-break/>Вдох и выдох, наклонились.<text:line-break/>Всем спасибо, потрудились! </text:span><text:span text:style-name="T3">(восстановление дыхания</text:span><text:span text:style-name="T2">)<text:line-break/><text:line-break/></text:span><text:span text:style-name="T2">В. Теперь продолжаем наше путешествие смотрите мы проплываем мимо Греции(ролик про Грецию) скажите чем прославилась Греция</text:span></text:p>
      <text:p text:style-name="P4"><text:s/>да там появились олимпийские игры</text:p>
      <text:p text:style-name="P4">Сегодня, как и много веков назад, в Олимпии <text:s/>горит священный Олимпийский огонь и раз в четыре года на одном из стадионов появляется человек с факелом, зажженным от этого огня. Более 100 лет назад в Олимпии был построен новый стади-он. Организован Международный Олимпийский Комитет, в который вошли представители разных стран. Они хотели, как и древние греки, чтобы спорт сдружил людей всех пяти континентов. </text:p>
      <text:p text:style-name="P10"><text:span text:style-name="T2">Д. Символ Олимпиады -пять сплетенных колец — обозначая дружбу между Европой (голубой) цвет Азией (желтый), Африкой (черный) Астралией (зеленый) и Америки (красный). </text:span><text:span text:style-name="T3">(Объяснение сопровождается демонстрацией </text:span><text:span text:style-name="T2">В. В течение нескольких дней спортсмены со всего мира, соревнуются в различных видах спорта. Какие виды зимнего спорта знаете вы?</text:span></text:p>
      <text:p text:style-name="P4">Дети: хоккей, , биатлон, плавание, фигурное катание, горные лыжи конькобежный спорт, и т.д.</text:p>
      <text:p text:style-name="P4">Ведущий: А кто из вас знает, как награждают лучших спортсменов?</text:p>
      <text:p text:style-name="P4">Дети: Награждают медалями.</text:p>
      <text:p text:style-name="P4">Ведущий: Правильно, а какие медали бывают?</text:p>
      <text:p text:style-name="P4">Дети: Золотые, Серебряные, Бронзовые.</text:p>
      <text:p text:style-name="P4">В. Ребята, а за какие места вручают медали?</text:p>
      <text:p text:style-name="P4">Дети: Золотую медаль вручают, за первое место, за второе – Серебряную, а <text:soft-page-break/>Бронзовую за третье место.</text:p>
      <text:p text:style-name="P4">В. Молодцы а сейчас мы с вами проведем <text:s/>векторину по зимним видам спорта</text:p>
      <text:p text:style-name="P4">1.Назовите виды спорта в которых спортсмены соревнуются на лыжах</text:p>
      <text:p text:style-name="P4">2.Назовите виды спорта в которых спортсмены соревнуются на коньках</text:p>
      <text:p text:style-name="P4">3.Как называется игра в которой спортсмены забивают в ворота противника шайбу</text:p>
      <text:p text:style-name="P4">4.В <text:s/>каком виде спорта спортсмены прыгают на лыжах с высоких гор</text:p>
      <text:p text:style-name="P4">5. Как называется спорт в котором используется одна лыжа</text:p>
      <text:p text:style-name="P4">6 В каком виде спорта спортсмены ездят на мотоцикле по льду</text:p>
      <text:p text:style-name="P4">В: Но не все споры решали спортивными соревнованиями, состязались они в поэзии, пении и игре на музыкальных инструментах. Эти состязания в искусстве получили название Дельфийские игры. Потом победителю <text:s/>игр вручалась оливковая ветвь («котинос») - символ мира. Олива считается священным деревом. человеку, срубившему оливковое дерево, грозила смертная казнь.<text:line-break/>В:Молодцы вы отлично справились с заданиями теперь нам пора отправляться обратно в садик но с начало давайте вспомним, что мы с вами сегодня делали что узнали.</text:p>
      <text:p text:style-name="P4">Дети отвечают;</text:p>
      <text:p text:style-name="P4">1 Вспомнили где находится египет </text:p>
      <text:p text:style-name="P4">2 Кто такой фараон, что такое пирамида</text:p>
      <text:p text:style-name="P4">3 Выложили пирамиды 1математическая 2по грамоте 3по схеме </text:p>
      <text:p text:style-name="P4">4 Побывали в Грецие и в спомнели про олимпиаду</text:p>
      <text:p text:style-name="P4"/>
      <text:p text:style-name="P4">В. Ну а теперь встаем и отправляемся в обратный путь</text:p>
      <text:p text:style-name="P5">Дети встают друг за другом и отправляются в обратный путь</text:p>
      <text:p text:style-name="P4">Д: Мы отправляемся в путь, светит ласковое солнышко (руки вверх), </text:p>
      <text:p text:style-name="P4">волны плещут за кормой (плавные движения руками вправо и влево). </text:p>
      <text:p text:style-name="P4">Что бы быстрее увидеть наши родные берега мы распустим паруса (руки к плечам) и попутный ветер наполнит их (вдох – выдох, руки вверх).<text:line-break/><text:soft-page-break/>Ну что же наше занятие подошло к концу скажем нашим гостям до свидание <text:line-break/></text:p>
      <text:p text:style-name="P9"/>
      <text:p text:style-name="P9"/>
      <text:p text:style-name="P9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 style:nex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Text" style:display-name="Balloon Text Text" style:family="text" style:parent-style-name="Default_20_Paragraph_20_Font">
      <style:text-properties style:font-name="Tahoma" fo:font-size="8pt" fo:language="ru" fo:country="RU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28S</meta:editing-duration>
    <meta:editing-cycles>7</meta:editing-cycles>
    <meta:generator>OpenOffice/4.1.3$Win32 OpenOffice.org_project/413m1$Build-9783</meta:generator>
    <dc:date>2018-10-17T19:36:10.15</dc:date>
    <dc:creator>маша петрова</dc:creator>
    <meta:document-statistic meta:table-count="0" meta:image-count="0" meta:object-count="0" meta:page-count="7" meta:paragraph-count="76" meta:word-count="1268" meta:character-count="8619"/>
    <meta:user-defined meta:name="Info 1"/>
    <meta:user-defined meta:name="Info 2"/>
    <meta:user-defined meta:name="Info 3"/>
    <meta:user-defined meta:name="Info 4"/>
  </office:meta>
</office:document-meta>
</file>