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" style:parent-style-name="Обычный" style:family="paragraph">
      <style:paragraph-properties fo:widows="2" fo:orphans="2" fo:text-align="center" style:vertical-align="auto" fo:margin-bottom="0in" fo:line-height="150%"/>
      <style:text-properties fo:hyphenate="true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8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" style:parent-style-name="Обычный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letter-kerning="false" fo:font-size="20pt" style:font-size-asian="20pt" style:font-size-complex="20pt" style:language-asian="ru" style:country-asian="RU" fo:hyphenate="true"/>
    </style:style>
    <style:style style:name="P12" style:parent-style-name="Обычный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3" style:parent-style-name="Обычный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4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5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6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7" style:parent-style-name="Обычный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8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9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0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1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2" style:parent-style-name="Обычный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3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4" style:parent-style-name="Обычный" style:family="paragraph">
      <style:paragraph-properties fo:widows="2" fo:orphans="2" fo:text-align="end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5" style:parent-style-name="Обычный" style:family="paragraph">
      <style:paragraph-properties fo:widows="2" fo:orphans="2" fo:text-align="end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6" style:parent-style-name="Обычный" style:family="paragraph">
      <style:paragraph-properties fo:widows="2" fo:orphans="2" fo:text-align="end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7" style:parent-style-name="Обычный" style:family="paragraph">
      <style:paragraph-properties fo:widows="2" fo:orphans="2" fo:text-align="end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8" style:parent-style-name="Обычный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9" style:parent-style-name="Обычный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0" style:parent-style-name="Обычный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1" style:parent-style-name="Обычный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2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3" style:parent-style-name="Обычныйвеб" style:family="paragraph">
      <style:paragraph-properties fo:margin-bottom="0.1041in" fo:line-height="150%" fo:background-color="#FFFFFF"/>
      <style:text-properties fo:font-size="14pt" style:font-size-asian="14pt" style:font-size-complex="14pt"/>
    </style:style>
    <style:style style:name="P34" style:parent-style-name="Обычныйвеб" style:family="paragraph">
      <style:paragraph-properties fo:margin-bottom="0.1041in" fo:line-height="150%" fo:background-color="#FFFFFF"/>
      <style:text-properties fo:font-size="14pt" style:font-size-asian="14pt" style:font-size-complex="14pt"/>
    </style:style>
    <style:style style:name="P35" style:parent-style-name="Обычныйвеб" style:family="paragraph">
      <style:paragraph-properties fo:margin-bottom="0.1041in" fo:line-height="150%" fo:background-color="#FFFFFF"/>
      <style:text-properties fo:font-size="14pt" style:font-size-asian="14pt" style:font-size-complex="14pt"/>
    </style:style>
    <style:style style:name="P36" style:parent-style-name="Обычныйвеб" style:family="paragraph">
      <style:paragraph-properties fo:margin-bottom="0.1041in" fo:line-height="150%" fo:margin-left="0.5in" fo:background-color="#FFFFFF">
        <style:tab-stops/>
      </style:paragraph-properties>
      <style:text-properties fo:font-size="14pt" style:font-size-asian="14pt" style:font-size-complex="14pt"/>
    </style:style>
    <style:style style:name="P37" style:parent-style-name="Обычныйвеб" style:family="paragraph">
      <style:paragraph-properties fo:margin-bottom="0.1041in" fo:line-height="150%" fo:margin-left="0.5in" fo:background-color="#FFFFFF">
        <style:tab-stops/>
      </style:paragraph-properties>
      <style:text-properties fo:font-size="14pt" style:font-size-asian="14pt" style:font-size-complex="14pt"/>
    </style:style>
    <style:style style:name="P38" style:parent-style-name="Обычныйвеб" style:family="paragraph">
      <style:paragraph-properties fo:margin-bottom="0.1041in" fo:line-height="150%" fo:margin-left="0.5in" fo:background-color="#FFFFFF">
        <style:tab-stops/>
      </style:paragraph-properties>
      <style:text-properties fo:font-size="14pt" style:font-size-asian="14pt" style:font-size-complex="14pt"/>
    </style:style>
    <style:style style:name="P39" style:parent-style-name="Обычныйвеб" style:family="paragraph">
      <style:paragraph-properties fo:margin-bottom="0.1041in" fo:line-height="150%" fo:margin-left="0.5in" fo:background-color="#FFFFFF">
        <style:tab-stops/>
      </style:paragraph-properties>
      <style:text-properties fo:font-size="14pt" style:font-size-asian="14pt" style:font-size-complex="14pt"/>
    </style:style>
    <style:style style:name="P40" style:parent-style-name="Обычныйвеб" style:family="paragraph">
      <style:paragraph-properties fo:margin-bottom="0.1041in" fo:line-height="150%" fo:background-color="#FFFFFF"/>
      <style:text-properties fo:font-size="14pt" style:font-size-asian="14pt" style:font-size-complex="14pt"/>
    </style:style>
    <style:style style:name="P41" style:parent-style-name="Обычныйвеб" style:family="paragraph">
      <style:paragraph-properties fo:margin-bottom="0.1041in" fo:line-height="150%" fo:background-color="#FFFFFF"/>
      <style:text-properties fo:font-size="14pt" style:font-size-asian="14pt" style:font-size-complex="14pt"/>
    </style:style>
    <style:style style:name="P42" style:parent-style-name="Обычныйвеб" style:family="paragraph">
      <style:paragraph-properties fo:margin-bottom="0.1041in" fo:line-height="150%" fo:background-color="#FFFFFF"/>
      <style:text-properties fo:font-style="italic" style:font-style-asian="italic" fo:font-size="14pt" style:font-size-asian="14pt" style:font-size-complex="14pt"/>
    </style:style>
    <style:style style:name="P43" style:parent-style-name="Обычныйвеб" style:family="paragraph">
      <style:paragraph-properties fo:margin-bottom="0.1041in" fo:line-height="150%" fo:background-color="#FFFFFF"/>
      <style:text-properties fo:font-style="italic" style:font-style-asian="italic" fo:font-size="14pt" style:font-size-asian="14pt" style:font-size-complex="14pt"/>
    </style:style>
    <style:style style:name="P44" style:parent-style-name="Обычныйвеб" style:family="paragraph">
      <style:paragraph-properties fo:margin-bottom="0.1041in" fo:line-height="150%" fo:background-color="#FFFFFF"/>
      <style:text-properties fo:font-style="italic" style:font-style-asian="italic" fo:font-size="14pt" style:font-size-asian="14pt" style:font-size-complex="14pt"/>
    </style:style>
    <style:style style:name="P45" style:parent-style-name="Обычныйвеб" style:family="paragraph">
      <style:paragraph-properties fo:margin-bottom="0.1041in" fo:line-height="150%" fo:background-color="#FFFFFF"/>
      <style:text-properties fo:font-style="italic" style:font-style-asian="italic" fo:font-size="14pt" style:font-size-asian="14pt" style:font-size-complex="14pt"/>
    </style:style>
    <style:style style:name="P46" style:parent-style-name="Обычныйвеб" style:family="paragraph">
      <style:paragraph-properties fo:margin-bottom="0.1041in" fo:line-height="150%" fo:background-color="#FFFFFF"/>
      <style:text-properties fo:font-style="italic" style:font-style-asian="italic" fo:font-size="14pt" style:font-size-asian="14pt" style:font-size-complex="14pt"/>
    </style:style>
    <style:style style:name="P47" style:parent-style-name="Обычныйвеб" style:family="paragraph">
      <style:paragraph-properties fo:margin-bottom="0.1041in" fo:line-height="150%" fo:background-color="#FFFFFF"/>
      <style:text-properties fo:font-style="italic" style:font-style-asian="italic" fo:font-size="14pt" style:font-size-asian="14pt" style:font-size-complex="14pt"/>
    </style:style>
    <style:style style:name="P48" style:parent-style-name="Обычныйвеб" style:family="paragraph">
      <style:paragraph-properties fo:margin-bottom="0.1041in" fo:line-height="150%" fo:background-color="#FFFFFF"/>
      <style:text-properties fo:font-style="italic" style:font-style-asian="italic" fo:font-size="14pt" style:font-size-asian="14pt" style:font-size-complex="14pt"/>
    </style:style>
    <style:style style:name="P49" style:parent-style-name="Обычныйвеб" style:family="paragraph">
      <style:paragraph-properties fo:margin-bottom="0.1041in" fo:line-height="150%" fo:background-color="#FFFFFF"/>
      <style:text-properties fo:font-style="italic" style:font-style-asian="italic" fo:font-size="14pt" style:font-size-asian="14pt" style:font-size-complex="14pt"/>
    </style:style>
    <style:style style:name="P50" style:parent-style-name="Обычныйвеб" style:family="paragraph">
      <style:paragraph-properties fo:margin-bottom="0.1041in" fo:line-height="150%" fo:background-color="#FFFFFF"/>
      <style:text-properties fo:font-style="italic" style:font-style-asian="italic" fo:font-size="14pt" style:font-size-asian="14pt" style:font-size-complex="14pt"/>
    </style:style>
    <style:style style:name="P51" style:parent-style-name="Обычныйвеб" style:family="paragraph">
      <style:paragraph-properties fo:margin-bottom="0.1041in" fo:line-height="150%" fo:background-color="#FFFFFF"/>
      <style:text-properties fo:font-style="italic" style:font-style-asian="italic" fo:font-size="14pt" style:font-size-asian="14pt" style:font-size-complex="14pt"/>
    </style:style>
    <style:style style:name="P52" style:parent-style-name="Обычныйвеб" style:family="paragraph">
      <style:paragraph-properties fo:margin-bottom="0.1041in" fo:line-height="150%" fo:background-color="#FFFFFF"/>
      <style:text-properties fo:font-style="italic" style:font-style-asian="italic" fo:font-size="14pt" style:font-size-asian="14pt" style:font-size-complex="14pt"/>
    </style:style>
    <style:style style:name="P53" style:parent-style-name="Обычныйвеб" style:family="paragraph">
      <style:paragraph-properties fo:margin-bottom="0.1041in" fo:line-height="150%" fo:background-color="#FFFFFF"/>
      <style:text-properties fo:font-style="italic" style:font-style-asian="italic" fo:font-size="14pt" style:font-size-asian="14pt" style:font-size-complex="14pt"/>
    </style:style>
    <style:style style:name="P54" style:parent-style-name="Обычныйвеб" style:family="paragraph">
      <style:paragraph-properties fo:margin-bottom="0.1041in" fo:line-height="150%" fo:background-color="#FFFFFF"/>
      <style:text-properties fo:font-style="italic" style:font-style-asian="italic" fo:font-size="14pt" style:font-size-asian="14pt" style:font-size-complex="14pt"/>
    </style:style>
    <style:style style:name="P55" style:parent-style-name="Обычныйвеб" style:family="paragraph">
      <style:paragraph-properties fo:text-align="justify" fo:margin-bottom="0.1041in" fo:line-height="150%" fo:background-color="#FFFFFF"/>
    </style:style>
    <style:style style:name="P56" style:parent-style-name="Обычныйвеб" style:family="paragraph">
      <style:paragraph-properties fo:text-align="justify" fo:margin-bottom="0.1041in" fo:line-height="150%" fo:background-color="#FFFFFF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Обычныйвеб" style:family="paragraph">
      <style:paragraph-properties fo:text-align="justify" fo:margin-bottom="0in" fo:line-height="150%" fo:margin-left="0.0076in" fo:text-indent="0.2006in" fo:background-color="#FFFFFF">
        <style:tab-stops/>
      </style:paragraph-properties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Обычныйвеб" style:family="paragraph">
      <style:paragraph-properties fo:text-align="justify" fo:margin-bottom="0.1041in" fo:line-height="150%" fo:background-color="#FFFFFF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apple-converted-space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Обычныйвеб" style:family="paragraph">
      <style:paragraph-properties fo:text-align="justify" fo:margin-bottom="0.1041in" fo:line-height="150%" fo:background-color="#FFFFFF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Обычныйвеб" style:family="paragraph">
      <style:paragraph-properties fo:text-align="justify" fo:margin-bottom="0.1041in" fo:line-height="150%" fo:background-color="#FFFFFF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apple-converted-space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apple-converted-space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apple-converted-space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Обычныйвеб" style:family="paragraph">
      <style:paragraph-properties fo:text-align="justify" fo:margin-bottom="0.1041in" fo:line-height="150%" fo:background-color="#FFFFFF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Обычныйвеб" style:family="paragraph">
      <style:paragraph-properties fo:text-align="justify" fo:margin-bottom="0.1041in" fo:line-height="150%" fo:background-color="#FFFFFF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apple-converted-space" style:family="text">
      <style:text-properties fo:font-size="14pt" style:font-size-asian="14pt" style:font-size-complex="14pt"/>
    </style:style>
    <style:style style:name="T88" style:parent-style-name="apple-converted-space" style:family="text">
      <style:text-properties fo:font-size="14pt" style:font-size-asian="14pt" style:font-size-complex="14pt"/>
    </style:style>
    <style:style style:name="P89" style:parent-style-name="Обычныйвеб" style:family="paragraph">
      <style:paragraph-properties fo:text-align="justify" fo:margin-bottom="0.1041in" fo:line-height="150%" fo:background-color="#FFFFFF"/>
    </style:style>
    <style:style style:name="T90" style:parent-style-name="apple-converted-space" style:family="text">
      <style:text-properties fo:font-weight="bold" style:font-weight-asian="bold" fo:font-size="14pt" style:font-size-asian="14pt" style:font-size-complex="14pt"/>
    </style:style>
    <style:style style:name="T91" style:parent-style-name="apple-converted-space" style:family="text">
      <style:text-properties fo:font-size="14pt" style:font-size-asian="14pt" style:font-size-complex="14pt"/>
    </style:style>
    <style:style style:name="T92" style:parent-style-name="apple-converted-space" style:family="text">
      <style:text-properties fo:font-size="14pt" style:font-size-asian="14pt" style:font-size-complex="14pt"/>
    </style:style>
    <style:style style:name="P93" style:parent-style-name="Обычныйвеб" style:family="paragraph">
      <style:paragraph-properties fo:text-align="justify" fo:margin-bottom="0.1041in" fo:line-height="150%" fo:background-color="#FFFFFF"/>
    </style:style>
    <style:style style:name="T94" style:parent-style-name="apple-converted-space" style:family="text">
      <style:text-properties fo:font-weight="bold" style:font-weight-asian="bold" fo:font-size="14pt" style:font-size-asian="14pt" style:font-size-complex="14pt"/>
    </style:style>
    <style:style style:name="T95" style:parent-style-name="apple-converted-space" style:family="text">
      <style:text-properties fo:font-size="14pt" style:font-size-asian="14pt" style:font-size-complex="14pt"/>
    </style:style>
    <style:style style:name="T96" style:parent-style-name="apple-converted-space" style:family="text">
      <style:text-properties fo:font-size="14pt" style:font-size-asian="14pt" style:font-size-complex="14pt"/>
    </style:style>
    <style:style style:name="P97" style:parent-style-name="Обычныйвеб" style:family="paragraph">
      <style:paragraph-properties fo:text-align="justify" fo:margin-bottom="0.1041in" fo:line-height="150%" fo:background-color="#FFFFFF"/>
    </style:style>
    <style:style style:name="T98" style:parent-style-name="apple-converted-space" style:family="text">
      <style:text-properties fo:font-size="14pt" style:font-size-asian="14pt" style:font-size-complex="14pt"/>
    </style:style>
    <style:style style:name="T99" style:parent-style-name="apple-converted-space" style:family="text">
      <style:text-properties fo:font-weight="bold" style:font-weight-asian="bold" fo:font-size="14pt" style:font-size-asian="14pt" style:font-size-complex="14pt"/>
    </style:style>
    <style:style style:name="P100" style:parent-style-name="Обычныйвеб" style:family="paragraph">
      <style:paragraph-properties fo:text-align="justify" fo:margin-bottom="0.1041in" fo:line-height="150%" fo:background-color="#FFFFFF"/>
    </style:style>
    <style:style style:name="T101" style:parent-style-name="apple-converted-space" style:family="text">
      <style:text-properties fo:font-size="14pt" style:font-size-asian="14pt" style:font-size-complex="14pt"/>
    </style:style>
    <style:style style:name="P102" style:parent-style-name="Обычныйвеб" style:family="paragraph">
      <style:paragraph-properties fo:text-align="justify" fo:margin-bottom="0.1041in" fo:line-height="150%" fo:background-color="#FFFFFF"/>
    </style:style>
    <style:style style:name="T103" style:parent-style-name="apple-converted-space" style:family="text">
      <style:text-properties fo:font-size="14pt" style:font-size-asian="14pt" style:font-size-complex="14pt"/>
    </style:style>
    <style:style style:name="P104" style:parent-style-name="Обычныйвеб" style:family="paragraph">
      <style:paragraph-properties fo:text-align="justify" fo:margin-bottom="0.1041in" fo:line-height="150%" fo:background-color="#FFFFFF"/>
    </style:style>
    <style:style style:name="T105" style:parent-style-name="apple-converted-space" style:family="text">
      <style:text-properties fo:font-size="14pt" style:font-size-asian="14pt" style:font-size-complex="14pt"/>
    </style:style>
    <style:style style:name="T106" style:parent-style-name="apple-converted-space" style:family="text">
      <style:text-properties fo:font-size="14pt" style:font-size-asian="14pt" style:font-size-complex="14pt"/>
    </style:style>
    <style:style style:name="P107" style:parent-style-name="Обычныйвеб" style:family="paragraph">
      <style:paragraph-properties fo:text-align="justify" fo:margin-bottom="0.1041in" fo:line-height="150%" fo:background-color="#FFFFFF"/>
    </style:style>
    <style:style style:name="T108" style:parent-style-name="apple-converted-space" style:family="text">
      <style:text-properties fo:font-size="14pt" style:font-size-asian="14pt" style:font-size-complex="14pt"/>
    </style:style>
    <style:style style:name="P109" style:parent-style-name="Обычныйвеб" style:family="paragraph">
      <style:paragraph-properties fo:text-align="justify" fo:margin-bottom="0.1041in" fo:line-height="150%" fo:background-color="#FFFFFF"/>
    </style:style>
    <style:style style:name="T110" style:parent-style-name="apple-converted-space" style:family="text">
      <style:text-properties fo:font-size="14pt" style:font-size-asian="14pt" style:font-size-complex="14pt"/>
    </style:style>
    <style:style style:name="P111" style:parent-style-name="Обычныйвеб" style:family="paragraph">
      <style:paragraph-properties fo:text-align="justify" fo:margin-bottom="0.1041in" fo:line-height="150%" fo:background-color="#FFFFFF"/>
    </style:style>
    <style:style style:name="T112" style:parent-style-name="apple-converted-space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apple-converted-space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apple-converted-space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Обычныйвеб" style:family="paragraph">
      <style:paragraph-properties fo:text-align="justify" fo:margin-bottom="0in" fo:line-height="150%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Обычныйвеб" style:family="paragraph">
      <style:paragraph-properties fo:text-align="justify" fo:margin-bottom="0in" fo:line-height="150%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Обычныйвеб" style:family="paragraph">
      <style:paragraph-properties fo:text-align="justify" fo:margin-bottom="0in" fo:line-height="150%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Обычныйвеб" style:family="paragraph">
      <style:paragraph-properties fo:text-align="justify" fo:margin-bottom="0in" fo:line-height="150%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Обычныйвеб" style:family="paragraph">
      <style:paragraph-properties fo:text-align="justify" fo:margin-bottom="0in" fo:line-height="150%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Обычныйвеб" style:family="paragraph">
      <style:paragraph-properties fo:text-align="justify" fo:margin-bottom="0in" fo:line-height="150%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Обычныйвеб" style:family="paragraph">
      <style:paragraph-properties fo:text-align="justify" fo:margin-bottom="0in" fo:line-height="150%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Обычныйвеб" style:family="paragraph">
      <style:paragraph-properties fo:text-align="justify" fo:margin-bottom="0in" fo:line-height="150%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Обычныйвеб" style:family="paragraph">
      <style:paragraph-properties fo:margin-bottom="0.1041in" fo:line-height="150%" fo:background-color="#FFFFFF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apple-converted-space" style:family="text">
      <style:text-properties fo:font-size="14pt" style:font-size-asian="14pt" style:font-size-complex="14pt"/>
    </style:style>
    <style:style style:name="P149" style:parent-style-name="Обычныйвеб" style:family="paragraph">
      <style:paragraph-properties fo:text-align="justify" fo:margin-bottom="0.1388in" fo:line-height="150%" fo:margin-left="0.1388in" fo:margin-right="0.1388in" fo:text-indent="0.2083in" fo:background-color="#FFFFFF">
        <style:tab-stops/>
      </style:paragraph-properties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apple-converted-space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Обычныйвеб" style:family="paragraph">
      <style:paragraph-properties fo:text-align="justify" fo:margin-bottom="0.1388in" fo:line-height="150%" fo:margin-left="0.1388in" fo:margin-right="0.1388in" fo:text-indent="0.2083in" fo:background-color="#FFFFFF">
        <style:tab-stops/>
      </style:paragraph-properties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Обычныйвеб" style:family="paragraph">
      <style:paragraph-properties fo:text-align="justify" fo:margin-bottom="0.1388in" fo:line-height="150%" fo:margin-left="0.1388in" fo:margin-right="0.1388in" fo:text-indent="0.2083in" fo:background-color="#FFFFFF">
        <style:tab-stops/>
      </style:paragraph-properties>
      <style:text-properties fo:font-size="14pt" style:font-size-asian="14pt" style:font-size-complex="14pt"/>
    </style:style>
    <style:style style:name="P162" style:parent-style-name="Обычныйвеб" style:family="paragraph">
      <style:paragraph-properties fo:text-align="justify" fo:margin-bottom="0.1388in" fo:line-height="150%" fo:margin-left="0.1388in" fo:margin-right="0.1388in" fo:text-indent="0.2083in" fo:background-color="#FFFFFF">
        <style:tab-stops/>
      </style:paragraph-properties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Заголовок2" style:family="paragraph">
      <style:paragraph-properties fo:text-align="justify" fo:margin-bottom="0.0194in" fo:line-height="150%" fo:margin-left="0.0694in" fo:margin-right="0.0694in" fo:background-color="#FFFFFF">
        <style:tab-stops/>
      </style:paragraph-properties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6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6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6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7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7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7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7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7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7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7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77" style:parent-style-name="Обычныйвеб" style:family="paragraph">
      <style:paragraph-properties fo:text-align="justify" fo:margin-bottom="0.1388in" fo:line-height="150%" fo:margin-left="0.1388in" fo:margin-right="0.1388in" fo:text-indent="0.2083in" fo:background-color="#FFFFFF">
        <style:tab-stops/>
      </style:paragraph-properties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Заголовок2" style:family="paragraph">
      <style:paragraph-properties fo:text-align="justify" fo:margin-bottom="0.0194in" fo:line-height="150%" fo:margin-left="0.0694in" fo:margin-right="0.0694in" fo:background-color="#FFFFFF">
        <style:tab-stops/>
      </style:paragraph-properties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8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8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85" style:parent-style-name="Обычныйвеб" style:family="paragraph">
      <style:paragraph-properties fo:text-align="justify" fo:margin-bottom="0.1388in" fo:line-height="150%" fo:margin-left="0.1388in" fo:margin-right="0.1388in" fo:text-indent="0.2083in" fo:background-color="#FFFFFF">
        <style:tab-stops/>
      </style:paragraph-properties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Заголовок2" style:family="paragraph">
      <style:paragraph-properties fo:text-align="justify" fo:margin-bottom="0.0194in" fo:line-height="150%" fo:margin-left="0.0694in" fo:margin-right="0.0694in" fo:background-color="#FFFFFF">
        <style:tab-stops/>
      </style:paragraph-properties>
      <style:text-properties fo:font-size="14pt" style:font-size-asian="14pt" style:font-size-complex="14pt"/>
    </style:style>
    <style:style style:name="P189" style:parent-style-name="Заголовок2" style:family="paragraph">
      <style:paragraph-properties fo:text-align="justify" fo:margin-bottom="0.0194in" fo:line-height="150%" fo:margin-left="0.0694in" fo:margin-right="0.0694in" fo:background-color="#FFFFFF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90" style:parent-style-name="Заголовок2" style:family="paragraph">
      <style:paragraph-properties fo:text-align="justify" fo:margin-bottom="0.0194in" fo:line-height="150%" fo:margin-left="0.0694in" fo:margin-right="0.0694in" fo:background-color="#FFFFFF">
        <style:tab-stops/>
      </style:paragraph-properties>
    </style:style>
    <style:style style:name="T19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92" style:parent-style-name="Обычныйвеб" style:family="paragraph">
      <style:paragraph-properties fo:text-align="justify" fo:margin-bottom="0.1388in" fo:line-height="150%" fo:margin-left="0.1388in" fo:margin-right="0.1388in" fo:text-indent="0.2083in" fo:background-color="#FFFFFF">
        <style:tab-stops/>
      </style:paragraph-properties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P197" style:parent-style-name="Обычныйвеб" style:family="paragraph">
      <style:paragraph-properties fo:text-align="justify" fo:margin-bottom="0.1388in" fo:line-height="150%" fo:margin-left="0.1388in" fo:margin-right="0.1388in" fo:text-indent="0.2083in" fo:background-color="#FFFFFF">
        <style:tab-stops/>
      </style:paragraph-properties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P200" style:parent-style-name="Заголовок2" style:family="paragraph">
      <style:paragraph-properties fo:text-align="justify" fo:margin-bottom="0.0194in" fo:line-height="150%" fo:margin-left="0.0694in" fo:margin-right="0.0694in" fo:background-color="#FFFFFF">
        <style:tab-stops/>
      </style:paragraph-properties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20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204" style:parent-style-name="Обычныйвеб" style:family="paragraph">
      <style:paragraph-properties fo:text-align="justify" fo:margin-bottom="0.1388in" fo:line-height="150%" fo:margin-left="0.1388in" fo:margin-right="0.1388in" fo:text-indent="0.2083in" fo:background-color="#FFFFFF">
        <style:tab-stops/>
      </style:paragraph-properties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Обычныйвеб" style:family="paragraph">
      <style:paragraph-properties fo:text-align="justify" fo:margin-bottom="0.1388in" fo:line-height="150%" fo:margin-left="0.1388in" fo:margin-right="0.1388in" fo:text-indent="0.2083in" fo:background-color="#FFFFFF">
        <style:tab-stops/>
      </style:paragraph-properties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P210" style:parent-style-name="Заголовок2" style:family="paragraph">
      <style:paragraph-properties fo:text-align="justify" fo:margin-bottom="0.0194in" fo:line-height="150%" fo:margin-left="0.0694in" fo:margin-right="0.0694in" fo:background-color="#FFFFFF">
        <style:tab-stops/>
      </style:paragraph-properties>
    </style:style>
    <style:style style:name="T211" style:parent-style-name="Основнойшрифтабзаца" style:family="text">
      <style:text-properties style:font-weight-complex="normal" fo:font-size="14pt" style:font-size-asian="14pt" style:font-size-complex="14pt"/>
    </style:style>
    <style:style style:name="T212" style:parent-style-name="apple-converted-space" style:family="text">
      <style:text-properties fo:font-weight="normal" style:font-weight-asian="normal" fo:font-size="14pt" style:font-size-asian="14pt" style:font-size-complex="14pt"/>
    </style:style>
    <style:style style:name="T21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214" style:parent-style-name="Обычныйвеб" style:family="paragraph">
      <style:paragraph-properties fo:text-align="justify" fo:margin-bottom="0.1388in" fo:line-height="150%" fo:margin-left="0.1388in" fo:margin-right="0.1388in" fo:text-indent="0.2083in" fo:background-color="#FFFFFF">
        <style:tab-stops/>
      </style:paragraph-properties>
    </style:style>
    <style:style style:name="T2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Обычныйвеб" style:family="paragraph">
      <style:paragraph-properties fo:text-align="justify" fo:margin-bottom="0.1388in" fo:line-height="150%" fo:margin-left="0.1388in" fo:margin-right="0.1388in" fo:text-indent="0.2083in" fo:background-color="#FFFFFF">
        <style:tab-stops/>
      </style:paragraph-properties>
    </style:style>
    <style:style style:name="T2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0" style:parent-style-name="apple-converted-space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P224" style:parent-style-name="Обычныйвеб" style:family="paragraph">
      <style:paragraph-properties fo:text-align="justify" fo:margin-bottom="0.1388in" fo:line-height="150%" fo:margin-left="0.1388in" fo:margin-right="0.1388in" fo:text-indent="0.2083in" fo:background-color="#FFFFFF">
        <style:tab-stops/>
      </style:paragraph-properties>
    </style:style>
    <style:style style:name="T2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6" style:parent-style-name="apple-converted-space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Обычныйвеб" style:family="paragraph">
      <style:paragraph-properties fo:text-align="justify" fo:margin-bottom="0.1388in" fo:line-height="150%" fo:margin-left="0.1388in" fo:margin-right="0.1388in" fo:text-indent="0.2083in" fo:background-color="#FFFFFF">
        <style:tab-stops/>
      </style:paragraph-properties>
    </style:style>
    <style:style style:name="T2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1" style:parent-style-name="apple-converted-space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P234" style:parent-style-name="Обычныйвеб" style:family="paragraph">
      <style:paragraph-properties fo:text-align="justify" fo:margin-bottom="0.1388in" fo:line-height="150%" fo:margin-left="0.1388in" fo:margin-right="0.1388in" fo:text-indent="0.2083in" fo:background-color="#FFFFFF">
        <style:tab-stops/>
      </style:paragraph-properties>
    </style:style>
    <style:style style:name="T2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6" style:parent-style-name="apple-converted-space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P239" style:parent-style-name="Обычныйвеб" style:family="paragraph">
      <style:paragraph-properties fo:text-align="justify" fo:margin-bottom="0.1388in" fo:line-height="150%" fo:margin-left="0.1388in" fo:margin-right="0.1388in" fo:text-indent="0.2083in" fo:background-color="#FFFFFF">
        <style:tab-stops/>
      </style:paragraph-properties>
      <style:text-properties fo:font-size="14pt" style:font-size-asian="14pt" style:font-size-complex="14pt"/>
    </style:style>
    <style:style style:name="P240" style:parent-style-name="Обычныйвеб" style:family="paragraph">
      <style:paragraph-properties fo:text-align="justify" fo:line-height="150%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P243" style:parent-style-name="Обычныйвеб" style:family="paragraph">
      <style:paragraph-properties fo:text-align="justify" fo:line-height="150%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apple-converted-space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apple-converted-space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P251" style:parent-style-name="Обычныйвеб" style:family="paragraph">
      <style:paragraph-properties fo:text-align="justify" fo:line-height="150%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P254" style:parent-style-name="Обычныйвеб" style:family="paragraph">
      <style:paragraph-properties fo:text-align="justify" fo:line-height="150%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P257" style:parent-style-name="Обычныйвеб" style:family="paragraph">
      <style:paragraph-properties fo:text-align="justify" fo:line-height="150%"/>
      <style:text-properties fo:font-size="14pt" style:font-size-asian="14pt" style:font-size-complex="14pt"/>
    </style:style>
    <style:style style:name="P258" style:parent-style-name="Обычныйвеб" style:family="paragraph">
      <style:paragraph-properties fo:text-align="justify" fo:line-height="150%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Обычныйвеб" style:family="paragraph">
      <style:paragraph-properties fo:text-align="justify" fo:line-height="150%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P266" style:parent-style-name="Обычныйвеб" style:family="paragraph">
      <style:paragraph-properties fo:text-align="justify" fo:line-height="150%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P272" style:parent-style-name="Обычныйвеб" style:family="paragraph">
      <style:paragraph-properties fo:text-align="justify" fo:line-height="150%"/>
    </style:style>
    <style:style style:name="T273" style:parent-style-name="apple-converted-space" style:family="text">
      <style:text-properties fo:font-size="14pt" style:font-size-asian="14pt" style:font-size-complex="14pt"/>
    </style:style>
    <style:style style:name="P274" style:parent-style-name="Обычныйвеб" style:family="paragraph">
      <style:paragraph-properties fo:text-align="justify" fo:line-height="150%"/>
    </style:style>
    <style:style style:name="T275" style:parent-style-name="apple-converted-space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P280" style:parent-style-name="Обычныйвеб" style:family="paragraph">
      <style:paragraph-properties fo:text-align="justify" fo:line-height="150%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apple-converted-space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apple-converted-space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P289" style:parent-style-name="Обычныйвеб" style:family="paragraph">
      <style:paragraph-properties fo:text-align="justify" fo:margin-bottom="0.1041in" fo:line-height="150%" fo:background-color="#FFFFFF"/>
      <style:text-properties fo:font-size="14pt" style:font-size-asian="14pt" style:font-size-complex="14pt"/>
    </style:style>
    <style:style style:name="P290" style:parent-style-name="Обычныйвеб" style:family="paragraph">
      <style:paragraph-properties fo:text-align="justify" fo:margin-bottom="0.1041in" fo:line-height="150%" fo:background-color="#FFFFFF"/>
      <style:text-properties fo:font-size="14pt" style:font-size-asian="14pt" style:font-size-complex="14pt"/>
    </style:style>
    <style:style style:name="P291" style:parent-style-name="Обычныйвеб" style:family="paragraph">
      <style:paragraph-properties fo:text-align="justify" fo:margin-bottom="0.1041in" fo:line-height="150%" fo:background-color="#FFFFFF"/>
      <style:text-properties fo:font-size="14pt" style:font-size-asian="14pt" style:font-size-complex="14pt"/>
    </style:style>
    <style:style style:name="P292" style:parent-style-name="Обычныйвеб" style:family="paragraph">
      <style:paragraph-properties fo:text-align="justify" fo:margin-bottom="0.1041in" fo:line-height="150%" fo:background-color="#FFFFFF"/>
      <style:text-properties fo:font-size="14pt" style:font-size-asian="14pt" style:font-size-complex="14pt"/>
    </style:style>
    <style:style style:name="P293" style:parent-style-name="Обычныйвеб" style:family="paragraph">
      <style:paragraph-properties fo:text-align="justify" fo:margin-bottom="0.1041in" fo:line-height="150%" fo:background-color="#FFFFFF"/>
      <style:text-properties fo:font-size="14pt" style:font-size-asian="14pt" style:font-size-complex="14pt"/>
    </style:style>
    <style:style style:name="P294" style:parent-style-name="Обычныйвеб" style:family="paragraph">
      <style:paragraph-properties fo:text-align="justify" fo:margin-bottom="0.1041in" fo:line-height="150%" fo:background-color="#FFFFFF"/>
      <style:text-properties fo:font-size="14pt" style:font-size-asian="14pt" style:font-size-complex="14pt"/>
    </style:style>
    <style:style style:name="P295" style:parent-style-name="Обычныйвеб" style:family="paragraph">
      <style:paragraph-properties fo:text-align="justify" fo:margin-bottom="0.1041in" fo:line-height="150%" fo:background-color="#FFFFFF"/>
      <style:text-properties fo:font-size="14pt" style:font-size-asian="14pt" style:font-size-complex="14pt"/>
    </style:style>
    <style:style style:name="P296" style:parent-style-name="Обычныйвеб" style:family="paragraph">
      <style:paragraph-properties fo:text-align="justify" fo:margin-bottom="0.1041in" fo:line-height="150%" fo:background-color="#FFFFFF"/>
      <style:text-properties fo:font-size="14pt" style:font-size-asian="14pt" style:font-size-complex="14pt"/>
    </style:style>
    <style:style style:name="P297" style:parent-style-name="Обычныйвеб" style:family="paragraph">
      <style:paragraph-properties fo:text-align="justify" fo:margin-bottom="0.1041in" fo:line-height="150%" fo:background-color="#FFFFFF"/>
      <style:text-properties fo:font-size="14pt" style:font-size-asian="14pt" style:font-size-complex="14pt"/>
    </style:style>
    <style:style style:name="P298" style:parent-style-name="Обычныйвеб" style:family="paragraph">
      <style:paragraph-properties fo:text-align="justify" fo:margin-bottom="0.1041in" fo:line-height="150%" fo:background-color="#FFFFFF"/>
      <style:text-properties fo:font-size="14pt" style:font-size-asian="14pt" style:font-size-complex="14pt"/>
    </style:style>
    <style:style style:name="P299" style:parent-style-name="Обычныйвеб" style:family="paragraph">
      <style:paragraph-properties fo:margin-bottom="0.1041in" fo:line-height="150%" fo:background-color="#FFFFFF"/>
      <style:text-properties fo:font-size="14pt" style:font-size-asian="14pt" style:font-size-complex="14pt"/>
    </style:style>
    <style:style style:name="P300" style:parent-style-name="Standard" style:family="paragraph">
      <style:paragraph-properties fo:line-height="150%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5" style:parent-style-name="Standard" style:family="paragraph">
      <style:paragraph-properties fo:line-height="150%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7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line-height="150%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государственное бюджетное общеобразовательное учреждение</text:p>
      <text:p text:style-name="P2"><text:span text:style-name="T3">Самарской области средней общеобразовательной школы № 2 п.г.т. Безенчук муниципального района Безенчукский Самарской области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Аквариумные рыбки</text:p>
      <text:p text:style-name="P12">Биология</text:p>
      <text:p text:style-name="P13"><text:s/></text:p>
      <text:p text:style-name="P14"><text:s/></text:p>
      <text:p text:style-name="P15"><text:s/></text:p>
      <text:p text:style-name="P16"/>
      <text:p text:style-name="P17"><text:s text:c="13"/>Автор: Девяткина Анна Дмитриевна</text:p>
      <text:p text:style-name="P18"/>
      <text:p text:style-name="P19"/>
      <text:p text:style-name="P20"/>
      <text:p text:style-name="P21"/>
      <text:p text:style-name="P22"><text:s text:c="29"/>Руководитель: Тимошкина Елена Викторовна, <text:s text:c="10"/></text:p>
      <text:p text:style-name="P23"><text:s text:c="57"/>учитель начальных классов</text:p>
      <text:p text:style-name="P24"/>
      <text:p text:style-name="P25"/>
      <text:p text:style-name="P26"/>
      <text:p text:style-name="P27"/>
      <text:p text:style-name="P28">п.г.т. Безенчук</text:p>
      <text:p text:style-name="P29">2016</text:p>
      <text:p text:style-name="P30"/>
      <text:p text:style-name="P31"/>
      <text:p text:style-name="P32"/>
      <text:p text:style-name="P33">Оглавление</text:p>
      <text:list text:style-name="LFO1" text:continue-numbering="true">
        <text:list-item>
          <text:p text:style-name="P34">Введение</text:p>
        </text:list-item>
        <text:list-item>
          <text:p text:style-name="P35">Основная часть</text:p>
        </text:list-item>
      </text:list>
      <text:p text:style-name="P36">- <text:s/>физиологическое строение аквариумных рыбок;</text:p>
      <text:p text:style-name="P37">- <text:s/>условия содержания аквариумных рыб; приборы для содержания;</text:p>
      <text:p text:style-name="P38">- <text:s/>правила кормления аквариумных рыбок;</text:p>
      <text:p text:style-name="P39">- домашний аквариум;</text:p>
      <text:p text:style-name="P40">3. Заключение</text:p>
      <text:p text:style-name="P41">4. Список<text:s/>используемой литературы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"><text:span text:style-name="apple-converted-space">ВВЕДЕНИЕ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"><text:span text:style-name="T57">Содержание аквариумных рыбок в домашних условиях - это сложное, кропотливое, чрезвычайно интересное и полезное дело.<text:s/></text:span></text:p>
      <text:p text:style-name="P58"><text:span text:style-name="T59">Аквариум - это небольшой, но суверенный кусочек живой природы <text:s text:c="2"/>дома. В нем неуклонно<text:s/></text:span><text:span text:style-name="T60">выполняются все биологические и другие законы природы, идут химические и физические процессы, живут невидимые глазу бактерии и грибы. И чтобы в <text:s/>аквариуме кипела видимая и невидимая глазу жизнь, этими законами желательно уметь пользоваться, и уж точно нико</text:span><text:span text:style-name="T61">гда своими действиями им не противоречить.</text:span></text:p>
      <text:p text:style-name="P62"><text:span text:style-name="T63"><text:s/>Всем известно, что любование водной гладью и наблюдение за плавающими рыбками очень благотворно влияет на человека. Просто плавая, рыбки могут действовать на человека успокаивающе, тем самым помогая справиться с<text:s/></text:span><text:span text:style-name="T64">депрессией. Поэтому многие</text:span><text:span text:style-name="T65"> врачи<text:s/></text:span><text:span text:style-name="T66">советуют заводить рыбок людям с неустойчивой нервной системой.</text:span></text:p>
      <text:p text:style-name="P67"><text:span text:style-name="T68"><text:s text:c="3"/>Аквариум корректирует микроклимат в комнате, так как вода испаряется и увлажняет воздух. Это снижает вероятность респираторных заболеваний. <text:s/>Медицинские рабо</text:span><text:span text:style-name="T69">тники советуют многие болезни лечить с помощью созерцания и наблюдения за аквариумными рыбками.</text:span></text:p>
      <text:p text:style-name="P70"><text:span text:style-name="T71"><text:s text:c="4"/>Какие же болезни помогает лечить созерцание аквариумных рыбок. <text:s/>Достоверно известно, что лечебный эффект наступает при таких заболеваниях, как нейродермит (</text:span><text:span text:style-name="T72">наблюдение за</text:span><text:span text:style-name="T73"> </text:span><text:span text:style-name="T74">рыбками притупляет нестерпимый зуд кожи); бронхиальная астма и простуда (вода, испаряясь из аквариума, делает воздух в помещении более влажным, что облегчает дыхание больным людям); истерия, эпилепсия,</text:span><text:span text:style-name="T75"> </text:span><text:span text:style-name="T76">болезнь</text:span><text:span text:style-name="T77"> </text:span><text:span text:style-name="T78">Альцгеймера и даже обычная бессо</text:span><text:span text:style-name="T79">нница. Практически все известные науке виды стресса хорошо снимаются созерцанием аквариумных рыбок. </text:span></text:p>
      <text:p text:style-name="P80"><text:span text:style-name="T81"><text:s/>Созерцание неспешно плавающих рыбок показано при сердечно - сосудистых заболеваниях. Наблюдая за рыбками, человек эмоционально «разряжается», избавляется<text:s/></text:span><text:span text:style-name="T82">от тяжелых мыслей, отвлекается от гнетущего груза проблем.</text:span></text:p>
      <text:p text:style-name="P83"><text:span text:style-name="T84"><text:s text:c="4"/></text:span><text:span text:style-name="T85">Актуальность:<text:s/></text:span><text:span text:style-name="T86">полезно заводить рыбок семьям, где есть дети. Они учатся ухаживать и наблюдать за ними, при этом у детей появляется чувство ответственности за</text:span><text:span text:style-name="T87">  их жизнь. Раньше я думала, что соде</text:span><text:span text:style-name="T88">ржание аквариумных рыбок – дело простое, не требующее большой ответственности. На мой день рождения родители подарили мне аквариум. Оказалось, что я совсем не знаю, как правильно ухаживать за моими новыми питомцами. У меня возникла проблема.</text:span></text:p>
      <text:p text:style-name="P89"><text:span text:style-name="T90"><text:s text:c="2"/>Проблема</text:span><text:span text:style-name="T91">: ка</text:span><text:span text:style-name="T92">к же правильно ухаживать за рыбками, чтобы они чувствовали себя комфортно, быстро росли и размножались.</text:span></text:p>
      <text:p text:style-name="P93"><text:span text:style-name="T94"><text:s text:c="2"/>Цель:<text:s/></text:span><text:span text:style-name="T95">собрать и обработать <text:s/>информацию об аквариумных рыбках, узнать правила ухода и содержания аквариумных питомцев, выяснить какую пользу приносят а</text:span><text:span text:style-name="T96">квариумные рыбки.</text:span></text:p>
      <text:p text:style-name="P97"><text:span text:style-name="T98"><text:s text:c="3"/></text:span><text:span text:style-name="T99">Задачи:</text:span></text:p>
      <text:p text:style-name="P100"><text:span text:style-name="T101">- изучить физиологическое строение и виды аквариумных рыбок;</text:span></text:p>
      <text:p text:style-name="P102"><text:span text:style-name="T103">- узнать правила подбора необходимого оборудования для аквариума и правила ухода за рыбками;</text:span></text:p>
      <text:p text:style-name="P104"><text:span text:style-name="T105">- расширить представления ребят моих сверстников об аквариумных питомцах,</text:span><text:span text:style-name="T106"><text:s/>их пользе для нашего здоровья.</text:span></text:p>
      <text:p text:style-name="P107"><text:span text:style-name="T108">- применять полученные знания дома при уходе за домашними аквариумными питомцами.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<text:span text:style-name="T110">ОСНОВНАЯ ЧАСТЬ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pan text:style-name="T112"> </text:span><text:span text:style-name="T113">При</text:span><text:span text:style-name="T114"> </text:span><text:span text:style-name="T115">содержании аквариумных рыбок</text:span><text:span text:style-name="T116"> </text:span><text:span text:style-name="T117">часто требуется знание их физиологии и анатомии. Аквариумные рыбы, так же как и все остальные</text:span><text:span text:style-name="T118"><text:s/>представители этой крупной группы позвоночных, приспособлены для существования в очень плотной среде, такой как вода. Поэтому их внешняя форма и внутреннее строение адаптировано к этому. Чаще всего встречающаяся форма тела рыб - сигарообразная или веретен</text:span><text:span text:style-name="T119">ообразная, сжатая с боков. Это обеспечивает минимальное сопротивление при движении в плотной среде.</text:span></text:p>
      <text:p text:style-name="P120"><text:span text:style-name="T121">    Тело аквариумных рыбок покрыто чешуей, собранной как черепица, представляющей из себя роговые пластинки. На коже, под чешуей, расположены железы выделяю</text:span><text:span text:style-name="T122">щие слизь. Этот секрет дополнительно уменьшает трение поверхности рыбы о воду. Кожа также содержит пигменты-красители, определяющие окраску животного. Окраска может носить защитный характер.</text:span></text:p>
      <text:p text:style-name="P123"><text:span text:style-name="T124">    Вдоль тела расположена боковая линия, орган, не имеющий анало</text:span><text:span text:style-name="T125">гов у млекопитающих. Она позволяет улавливать колебания воды, создаваемые любым движущимся предметом, облегчая возможность ориентироваться в мутной воде или при недостаточном освещении.</text:span></text:p>
      <text:p text:style-name="P126"><text:span text:style-name="T127">    Перемещаются рыбы с помощью хвоста и плавников. Последние бывают п</text:span><text:span text:style-name="T128">арными, симметрично расположенными по два слева и справа от оси тела, например грудные и брюшные. И непарными, то есть одиночно расположенными, например спинной и анальный плавники. Парные поддерживают положение тела рыбы в пространстве и участвуют в повор</text:span><text:span text:style-name="T129">отах. Непарные играют роль руля, облегчая прямолинейное движение. Удары гибким хвостом обеспечивают поступательное движение.</text:span></text:p>
      <text:p text:style-name="P130"><text:span text:style-name="T131">    Скелет рыб состоит из черепа и позвоночника, защищающего спинной мозг. С помощью жабр рыбы дышат, получая кислород из воды и уд</text:span><text:span text:style-name="T132">аляя в нее углекислый газ. Обмен происходит в слизистой оболочке жаберных лепестков, содержащих большое количество мелких кровеносных сосудов и интенсивно омываемых водой.</text:span></text:p>
      <text:p text:style-name="P133"><text:span text:style-name="T134">       Пищеварительная система состоит из рта, глотки, пищевода и кишечника. У многи</text:span><text:span text:style-name="T135">х видов присутствуют зубы из дентина, покрытые эмалью. К пищеварительной системе также относится печень, выделяющая желчь в кишечник и облегчающая переработку пищи.</text:span></text:p>
      <text:p text:style-name="P136"><text:span text:style-name="T137">    Большинство аквариумных рыбок имеют плавательный пузырь, наполненный газом. Этот орган<text:s/></text:span><text:span text:style-name="T138">позволяет им регулировать плавучесть, за счет изменения его объема. Центральная нервная система рыб, так же как и у других позвоночных, состоит из спинного и головного мозга. Конструкция глаза у них существенно проще чем у млекопитающих, хорошая видимость<text:s/></text:span><text:span text:style-name="T139">ограничена несколькими метрами. Многие <text:s/>рыбы видят за пределами воды, это легко заметить, наблюдая за ними в аквариуме. Стоит поднести руку с кормом к поверхности воды как голодные питомцы тут как тут.</text:span></text:p>
      <text:p text:style-name="P140"><text:span text:style-name="T141">    Боковая линия, являющаяся непривычным для человека</text:span><text:span text:style-name="T142"><text:s/>органом, позволяет улавливать колебания воды, предупреждая о перемещении других животных в мутной воде или при недостаточном освещении. Достаточно сильно у рыб развиты вкусовые органы. Копаясь в грунте, сомики ориентируются практически только на них. В ак</text:span><text:span text:style-name="T143">вариуме, так же можно наблюдать, как схватив испорченного мотыля, питомец тут же его выплевывает. Представлен у этих животных и орган слуха, хотя он и не является основным.</text:span></text:p>
      <text:p text:style-name="P144"><text:span text:style-name="T145">Теперь зная особенности строения аквариумных рыб. Рассмотрим условия их содержания.</text:span></text:p>
      <text:p text:style-name="P146"><text:span text:style-name="T147"><text:s text:c="3"/>Вода - главная составляющая часть водного мира, поэтому именно ее параметры определяют жизнь в аквариуме.</text:span><text:span text:style-name="T148"> </text:span></text:p>
      <text:p text:style-name="P149"><text:span text:style-name="T150">В свежую воду рыбок запускать</text:span><text:span text:style-name="T151"> </text:span><text:span text:style-name="T152">нельзя</text:span><text:span text:style-name="T153">. Вода из колодца слишком жесткая. Вода из крана содержит в себе хлор и другие соединения, губительные для<text:s/></text:span><text:span text:style-name="T154">аквариумных рыбок. Чтобы вредные вещества разложились-испарились, воду нужно отстаивать на протяжении 1-2 недель. В крайнем случае, хотя бы несколько дней. Желательно заблаговременно запастись ведром, кастрюлей или другой емкостью, чтобы в ней отстаивать в</text:span><text:span text:style-name="T155">оду для аквариумных нужд. Если аквариум новый и рыбок в нем пока еще нет, можно залить воду в него, пусть постоит с недельку. И вода отстоится. Не секрет, что в воде растворены разные газы, как полезные для рыбок, так и вредные. Чтобы газовые характеристик</text:span><text:span text:style-name="T156">и воды были сбалансированы и не привели к болезни рыбок, самое первое правило - не перенаселять аквариум и вовремя его убирать.</text:span></text:p>
      <text:p text:style-name="P157"><text:span text:style-name="T158">И еще один важный нюанс. Любые изменения параметров воды должны быть плавными. Если нужно изменить температуру воды, то не больш</text:span><text:span text:style-name="T159">е, чем на 3° С в час. Если идет подмена воды, то не более трети от общего объема. Если Вы пересаживаете рыбок в другой аквариум, то не поленитесь набрать туда часть привычной для рыбок воды из старого аквариума. И следите, чтобы в аквариум не попадали пред</text:span><text:span text:style-name="T160">меты, которые могут выделять в воду какие-либо химические или органические соединения.</text:span></text:p>
      <text:p text:style-name="P161">В заселенном аквариуме жесткость воды будет постоянно уменьшаться, так как аквариумные жильцы будут усваивать кальций, растворенный в воде. В пустом аквариуме жесткость<text:s/>будет увеличиваться.</text:p>
      <text:p text:style-name="P162"><text:span text:style-name="T163">Теперь рассмотрим основные приборы необходимые для содержания аквариума.</text:span></text:p>
      <text:h text:style-name="P164" text:outline-level="2"><text:span text:style-name="T165">Аквариумный обогреватель</text:span><text:span text:style-name="T166"><text:s/>нужен, чтобы регулировать температуру воды в аквариуме. Помним, что рыбкам противопоказаны резкие перепады температуры мы, может, и не по</text:span><text:span text:style-name="T167">чувствуем изменение температуры на протяжении суток всего лишь на 5° С, а рыбки почувствуют. К тому же</text:span><text:span text:style-name="T168"><text:s/>большинство аквариумных рыбок</text:span><text:span text:style-name="T169"><text:s/></text:span><text:span text:style-name="T170"> </text:span><text:span text:style-name="T171">–</text:span><text:span text:style-name="T172"><text:s/></text:span><text:span text:style-name="T173">животные<text:s/></text:span><text:span text:style-name="T174">тропические</text:span><text:span text:style-name="T175">,<text:s/></text:span><text:span text:style-name="T176"><text:s/>и привычная для них температура приблизительно 22-28° С.<text:s/></text:span></text:h>
      <text:p text:style-name="P177"><text:span text:style-name="T178">Обогреватели рассчитаны на определенный объем воды</text:span><text:span text:style-name="T179">, потому "печку для рыбок" нужно выбирать после покупки аквариума, когда мы уже знаем его литраж.</text:span></text:p>
      <text:h text:style-name="P180" text:outline-level="2"><text:span text:style-name="T181">Фильтр.<text:s/></text:span><text:span text:style-name="T182">Фильтр - это устройство для очистки воды. Механический фильтр служит для очистки воды от не растворенного в ней мусора: остатков пищи, экскрементов ры</text:span><text:span text:style-name="T183">б и других взвешенных частиц. Химический фильтр задерживает молекулы вредных для аквариумных обитателей веществ. Биологический фильтр преобразует накопленный в воде токсичный аммиак в нетоксичные нитраты, удаляя, таким образом, органические соединения и пр</text:span><text:span text:style-name="T184">одукты обмена веществ. Некоторые фильтры совмещены с компрессором, и вместе с очисткой могут насыщать воду кислородом.</text:span></text:h>
      <text:p text:style-name="P185"><text:span text:style-name="T186">Фильтры бывают вращающиеся и неподвижные, могут располагаться на дне, на стенках аквариума и снаружи. Подбирается фильтр в зависимости от</text:span><text:span text:style-name="T187"><text:s/>объема аквариума.</text:span></text:p>
      <text:h text:style-name="P188" text:outline-level="2">Компрессор.<text:s/></text:h>
      <text:h text:style-name="P189" text:outline-level="2">Аэрация повышает концентрацию кислорода в воде, способствует выравниванию температуры и других физических и химических характеристик воды в аквариуме, усиливает проточность грунта, чем обеспечивает нормальное развитие корневой системы растений и<text:s/></text:h>
      <text:h text:style-name="P190" text:outline-level="2"><text:span text:style-name="T191">почвенных бактерий.</text:span></text:h>
      <text:p text:style-name="P192"><text:span text:style-name="T193">Аэрация совершается с помощью компрессора, который подает в аквариум воздух, и трубок с распыли</text:span><text:span text:style-name="T194">телями, через которые воздух с</text:span><text:bookmark-start text:name="_GoBack"/><text:bookmark-end text:name="_GoBack"/><text:span text:style-name="T195">осредотачивается в толще воды. Чем меньше пузырьки воздуха, которые выходят с распыли</text:span><text:span text:style-name="T196">теля, тем больше кислорода растворяется в воде. Кстати, насыщение воды кислородом происходит не только во время прохождения пузырьков воздуха через воду, но и вследствие завихрений, которые образуются на поверхности воды.</text:span></text:p>
      <text:p text:style-name="P197"><text:span text:style-name="T198">Компрессоры бывают разной мощности</text:span><text:span text:style-name="T199"><text:s/>и подбираются в зависимости от объема аквариума.</text:span></text:p>
      <text:h text:style-name="P200" text:outline-level="2"><text:span text:style-name="T201">Подсветка аквариума.<text:s/></text:span><text:span text:style-name="T202">Прямой солнечный свет вредный для аквариума, но и полная темнота неблагоприятно сказывается на рыбках и особенно на растениях. Чтобы контролировать освещенность аквариума и обеспечить н</text:span><text:span text:style-name="T203">ормальное протекание биологических процессов в нем, необходима искусственная подсветка.</text:span></text:h>
      <text:p text:style-name="P204"><text:span text:style-name="T205">Мощность ламп подбирается из расчета 1 Вт на 2-4 л воды. Множество аквариумов идут с крышкой, в которую вставлена лампа или лампы, подобранные к данному аквариуму. Их у</text:span><text:span text:style-name="T206">добно использовать в качестве верхней подсветки, тем более, что для рыбок и растений верхнее освещение - это норма, именно таким образом они получают свет в природных условиях от Солнца.</text:span></text:p>
      <text:p text:style-name="P207"><text:span text:style-name="T208">В большинстве случаев достаточно 8-10 часов интенсивной подсветки. Но</text:span><text:span text:style-name="T209"><text:s/>поскольку рыбки и растения есть светолюбивые и тенелюбивые, то требования к продолжительности "светового дня" у каждого вида свои.</text:span></text:p>
      <text:h text:style-name="P210" text:outline-level="2"><text:span text:style-name="T211">Термометр</text:span><text:span text:style-name="T212"> </text:span><text:span text:style-name="T213">нужен, чтобы контролировать температуру воды в аквариуме.<text:s/></text:span></text:h>
      <text:p text:style-name="P214"><text:span text:style-name="T215">Сачок</text:span><text:span text:style-name="T216"><text:s/>необходим для вылова и пересадки рыб. Длина ручки</text:span><text:span text:style-name="T217"><text:s/>у сачка должна быть такой, чтобы Вы могли достать им до дна, а материал - достаточно мягким, чтобы не поранить рыбок.</text:span></text:p>
      <text:p text:style-name="P218"><text:span text:style-name="T219">Кормушка</text:span><text:span text:style-name="T220"> </text:span><text:span text:style-name="T221">для рыб не позволяет корму расползаться по поверхности воды, да и рыбки привыкают, что еда в одном месте, и при сигнале "кушать<text:s/></text:span><text:span text:style-name="T222">подано" (это может быть легкое постукивание по стеклу аквариума) подплывают к месту, где находится кормушка. Самый оптимальный вариант, когда кормушка состоит из двух частей: прикрепленного присоской к стеклу пластмассового колечка-квадрата-треугольника дл</text:span><text:span text:style-name="T223">я сухого корма и вставного стаканчика с отверстиями для живого корма.<text:s/></text:span></text:p>
      <text:p text:style-name="P224"><text:span text:style-name="T225">Шланг</text:span><text:span text:style-name="T226"> </text:span><text:span text:style-name="T227">предназначен для доливания или слива воды из аквариума. Шланги могут комплектоваться насосом для доливания воды и сифонным наконечником для слива, или же насосами, которые позволя</text:span><text:span text:style-name="T228">ют совершать и ту, и другую операцию.<text:s/></text:span></text:p>
      <text:p text:style-name="P229"><text:span text:style-name="T230">Губки</text:span><text:span text:style-name="T231"> </text:span><text:span text:style-name="T232">для чистки аквариума и аквариумных приборов. Подойдут обычные кухонные губки, не пропитанные ароматизаторами, моющими средствами и другими веществами, полезными на кухне, но вредными для аквариумных обитателей.<text:s/></text:span><text:span text:style-name="T233">Кстати, для чистки стенок аквариума есть специальные чистящие устройства на магнитах.</text:span></text:p>
      <text:p text:style-name="P234"><text:span text:style-name="T235">Отсадник</text:span><text:span text:style-name="T236"> </text:span><text:span text:style-name="T237">представляет собой пластиковую посудину с двойным дном и предназначен для отсадки беременных рыбок с последующими родами в нем. Не самый лучший вариант для подоб</text:span><text:span text:style-name="T238">ных целей, но когда нет нерестового аквариума, то сгодится и отсадник.</text:span></text:p>
      <text:p text:style-name="P239">Это основные предметы аквариумного инвентаря, без которых множество операций по уходу за аквариумом будет выполнить сложно или вообще невозможно.</text:p>
      <text:p text:style-name="P240"><text:span text:style-name="T241"><text:s text:c="4"/>А <text:s/>как правильно кормить рыбок. Рыб</text:span><text:span text:style-name="T242">ок нужно кормить 1-2 раза в день <text:s/>взрослых рыб, мальков и подростков нужно кормить значительно чаще и таким количеством корма, которое они съедают за 2-3 минуты.<text:s/></text:span></text:p>
      <text:p text:style-name="P243"><text:span text:style-name="T244">А почему так важно не перекармливать рыбу? Дело в том, что перекармливание негативно влияет н</text:span><text:span text:style-name="T245">а состояние аквариума. Корм падает на дно, попадает в грунт, загнивает и начинает портить воду, служит при этом питательной основой для вредных водорослей. При этом в воде накапливаются нитраты и аммиак, которые отравляют рыбу и растения. Грязные,</text:span><text:span text:style-name="T246"> </text:span><text:span text:style-name="T247">покрытые</text:span><text:span text:style-name="T248"><text:s/>водорослями</text:span><text:span text:style-name="T249"> </text:span><text:span text:style-name="T250">аквариумы с больной рыбой — часто результат перекармливания и грязной воды.</text:span></text:p>
      <text:p text:style-name="P251"><text:span text:style-name="T252">Если вы хотите держать здоровую рыбу с красивой окраской, лучше кормить всеми видами <text:s/>кормов. Некоторые рыбы могут есть только живой корм, другие только растительный,<text:s/></text:span><text:span text:style-name="T253"><text:s/>у <text:s/>обычных аквариумных рыбок, <text:s/>идеальный <text:s/>рацион состоит из фирменных кормов, регулярной подкормкой живыми кормами, и не регулярной растительными кормами.</text:span></text:p>
      <text:p text:style-name="P254"><text:span text:style-name="T255">Если придерживаться этих советов, то <text:s/>рыбки получат полноценное питание, богатое <text:s/>питательными вещес</text:span><text:span text:style-name="T256">твами, будут красивыми, <text:s/>здоровыми, долгоживущими, <text:s/>радующими вас и ваших членов семьи.<text:s/></text:span></text:p>
      <text:p text:style-name="P257"><text:s text:c="2"/>Мой домашний аквариум с его обитателями имеет большое значение <text:s/>в <text:s/>моей жизни.</text:p>
      <text:p text:style-name="P258"><text:span text:style-name="T259"><text:s text:c="3"/>У меня небольшой аквариум всего на 30 литров воды. На дне аквариума лежат камни, ко</text:span><text:span text:style-name="T260">торые мы привезли с моря. Перед тем как погрузить их в аквариум, <text:s/>мы их прокипятили. Это мы сделали для того, что бы убить вредные бактерии, <text:s/>которые могли быть на камнях. Первоначально мы отстаивали воду в течение трех дней. Затем посадили растения (водор</text:span><text:span text:style-name="T261">осли) и запустили рыбок. Рыбок в нашем аквариуме немного- 7 штук. Два меченосца, два сомика, две скалярии и одна рыбка телескоп. Еще в нашем аквариуме живет одна большая желтая улитка и несколько маленьких. Воду в аквариуме мы меняем раз в месяц. Заполняем</text:span><text:span text:style-name="T262"><text:s/>аквариум только отстоянной водой с добавлением воды из аквариума. Чтобы сохранить прежний микроклимат. По всем правилам чистим аквариум</text:span></text:p>
      <text:p text:style-name="P263"><text:span text:style-name="T264"><text:s text:c="3"/>Кормим мы своих рыбок два раза в день утром и вечером. Мы подобрали для своих рыбок подходящий корм - это замороженн</text:span><text:span text:style-name="T265">ый мотыль. Сухим кормом кормить своих рыбок, <text:s/>я не могу, так как он вызывает у меня сильную аллергическую реакцию.</text:span></text:p>
      <text:p text:style-name="P266"><text:span text:style-name="T267"><text:s text:c="3"/>Домой мы приходим вечером, часов в пять, потому что после школы мы идем к бабушке. <text:s/>Родители приходят с работы, <text:s/>забирают нас, <text:s/>и мы идем<text:s/></text:span><text:span text:style-name="T268">домой. А дома нас ждут рыбки, наши маленькие друзья. Я переодеваюсь и <text:s/>сразу подхожу к аквариуму. Смотрю, наблюдаю за ними. Они очень скучают без меня! Эти маленькие существа <text:s/>требуют от меня <text:s/>любви и заботы. Кода они <text:s/>видят <text:s/>меня или мою сестру, <text:s/>то начин</text:span><text:span text:style-name="T269">ают радостно передвигаться по аквариуму, плавать, нырять, резвиться. <text:s/>Когда у меня плохое настроение или мне грустно, <text:s/>я сажусь рядом с аквариумом <text:s/>и наблюдаю за своими питомцами. <text:s/>Глядя на них, я отдыхаю, настроение улучшается, грусть проходит. <text:s/>Очень заб</text:span><text:span text:style-name="T270">авно и интересно наблюдать за тем, <text:s/>как они ведут себя друг с другом. Есть у нас и рыбки -забияки, и рыбки - бояки. Меченосцы любят играть в догонялки. Скалярии очень пугливые. Они в основном прячутся за водорослями. Сомики-прилипалы очень смешные. Если их</text:span><text:span text:style-name="T271"><text:s/>напугать они очень быстро начинают перемещаться. Чаще всего они присасываются к стенке аквариума и очищают его от загрязнений.</text:span></text:p>
      <text:p text:style-name="P272"><text:span text:style-name="T273">  <text:s text:c="2"/>Аквариум и его обитатели играют очень важную роль в моей жизни.</text:span></text:p>
      <text:p text:style-name="P274"><text:span text:style-name="T275"><text:s text:c="3"/>Во-первых,<text:s/></text:span><text:span text:style-name="T276">аквариум, служит уникальным украшением для</text:span><text:span text:style-name="T277"><text:line-break/></text:span><text:span text:style-name="T278"><text:s/>ин</text:span><text:span text:style-name="T279">терьера нашей квартиры, <text:s/>часто <text:s text:c="2"/>привлекает внимание не только членов нашей семьи, но и гостей.</text:span></text:p>
      <text:p text:style-name="P280"><text:span text:style-name="T281"><text:s text:c="3"/>Во-вторых, <text:s/>аквариум положительно влияет на мою детскую психику, меньше раздражаюсь по пустякам, становлюсь более спокойной. Обучает меня ответственности,</text:span><text:span text:style-name="T282"> </text:span><text:span text:style-name="T283">ра</text:span><text:span text:style-name="T284">звивает познавательный <text:s text:c="2"/>интерес, помогает развивать <text:s/>способности достижения поставленных целей и задач. <text:s/>Аквариумные рыбки <text:s text:c="2"/>успокаивают, расслабляют и помогают <text:s/>в отдыхе, <text:s/>не только мне, но и моим близким. <text:s/>Доктора <text:s/>и психологи <text:s/>часто утверждают: аквариу</text:span><text:span text:style-name="T285">мные обитатели для дома оказывают терапевтические действия, поддерживают восстановительный процесс, уменьшают кровяное давление и предохраняют от стрессов и депрессий. <text:s text:c="2"/>В разных Дальневосточных странах считается, что при наличии рыб в доме их хозяину дару</text:span><text:span text:style-name="T286">ется богатство, здоровье и процветание.</text:span><text:span text:style-name="T287"> </text:span><text:span text:style-name="T288"><text:s text:c="3"/>Поэтому <text:s/>в наше непростое время желательно <text:s/>иметь дома <text:s/>у себя аквариум с его замечательными обитателями.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list text:style-name="LFO2" text:continue-numbering="true">
        <text:list-item>
          <text:p text:style-name="P299"><text:s/>Дмитерко Ю.В. Аквариумные рыбки. «Слово» ,2006.</text:p>
        </text:list-item>
      </text:list>
      <text:p text:style-name="P300"><text:span text:style-name="T301"><text:s/></text:span><text:span text:style-name="T302">2</text:span><text:span text:style-name="T303">. Михайлов С.А. Аквариумные рыбки. «Аквариум»,</text:span><text:span text:style-name="T304"><text:s/>2008</text:span></text:p>
      <text:p text:style-name="P305"><text:span text:style-name="T306"><text:s/>3.<text:s/></text:span><text:span text:style-name="T307"> </text:span><text:span text:style-name="T308">Хлусов П.М.: Аквариумы и аквариумные рыбки. Опыт успешного содержания и разведения в домашних условиях. <text:s/>М.: ООО "Аквариум-Принт»,<text:s/></text:span><text:span text:style-name="T309"><text:line-break/></text:span><text:span text:style-name="T310"><text:s/>2006.</text:span></text:p>
      <text:p text:style-name="P311"><text:span text:style-name="T312">4</text:span><text:span text:style-name="T313">. Гуржий А.Н. Детский аквариум. – М.: «Аквариум – Принт», 200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top="0.01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xt_select" style:display-name="txt_select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xt_important" style:display-name="txt_important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ИМА</meta:initial-creator>
    <dc:creator>Елена</dc:creator>
    <meta:creation-date>2015-03-15T07:02:00Z</meta:creation-date>
    <dc:date>2016-03-21T15:08:00Z</dc:date>
    <meta:template xlink:href="Normal" xlink:type="simple"/>
    <meta:editing-cycles>15</meta:editing-cycles>
    <meta:editing-duration>PT49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5" meta:word-count="2619" meta:character-count="17516" meta:row-count="124" meta:non-whitespace-character-count="14932"/>
  </office:meta>
</office:document-meta>
</file>