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Times New Roman" fo:language="ru" fo:country="RU" fo:background-color="#ffffff"/>
    </style:style>
    <style:style style:name="P7" style:family="paragraph" style:parent-style-name="Standard" style:list-style-name="L2">
      <style:text-properties style:font-name="Times New Roman" fo:language="ru" fo:country="RU" fo:background-color="#ffffff"/>
    </style:style>
    <style:style style:name="P8" style:family="paragraph" style:parent-style-name="Standard">
      <style:text-properties fo:font-style="italic" fo:background-color="#ffffff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ДОКЛАД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«Актуальные проблемы коррекционной педагогики»</text:p>
      <text:p text:style-name="P1"/>
      <text:p text:style-name="P1"><text:span text:style-name="T1">тема: «</text:span>Применение здоровьесберегающих технологий для дошкольников с ОВЗ <text:span text:style-name="T3">на </text:span><text:s/>музыкальных занятиях в ДОУ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Автор:</text:p>
      <text:p text:style-name="P2">Аксамитова Елена Валентиновна</text:p>
      <text:p text:style-name="P2">Музыкальный руководитель </text:p>
      <text:p text:style-name="P2">ГБДОУ № 103 компенсирующего вида </text:p>
      <text:p text:style-name="P2">невского района <text:s/>г.Санкт-Петербург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2017</text:p>
      <text:p text:style-name="P2"/>
      <text:p text:style-name="P3"><text:soft-page-break/>Применение здоровьесберегающих технологий для дошкольников с ОВЗ <text:span text:style-name="T3">на </text:span><text:s/>музыкальных занятиях в ДОУ</text:p>
      <text:p text:style-name="Standard"><text:tab/>Основной задачей музыкального воспитания является развитие эмоциональной сферы и совершенствование музыкально-эстетических чувств у детей. Следует отметить, что дошкольники с ОВЗ — это <text:s/>дети с нереализованными возрастными особенностями, когда отдельные психические функции (память, внимание, мышление, эмоционально-волевая сфера) отстают от принятых психологических норм для данного возраста. Почти у каждого имеются речевые нарушения. Дыхание и работа артикуляционного аппарата у таких детей слабое и не позволяет мне, как музыкальному руководителю, получать хорошие результаты в вокально-речевой и музыкально-ритмической двигательной активности. Поэтому очень важно активно внедрять в свой педагогический процесс наиболее эффективные технологии здоровьесбережения. </text:p>
      <text:p text:style-name="Standard"><text:tab/>Здоровьесберегающие технологии-это система мер, направленных на улучшение здоровья участников образовательного процесса.</text:p>
      <text:p text:style-name="Standard"><text:tab/>На музыкальных занятиях привычные виды деятельности, развивающие творческие способности и музыкальность можно разнообразить с пользой для здоровья. Пример: слушание музыки и разучивание текстов песен можно перемежать с игровым массажем, самомассажем или пальчиковой игрой. Перед пением – заниматься дыхательной, артикуляционной гимнастикой, оздоровительными упражнениями для горла и голосовых связок с целью профилактики простудных заболеваний. </text:p>
      <text:p text:style-name="Standard"><text:tab/>Речевые игры сопровождаются музыкально-ритмическими движениями, игрой на музыкальных инструментах, а танцевальную импровизацию совместить с музыкотерапией. </text:p>
      <text:p text:style-name="Standard">Пение развивает голосовой аппарат, речь, укрепляет голосовые связки, регулирует дыхание. Ритмика улучшает осанку, координацию, уверенность движений. Так появилась музыкально – оздоровительная система, соединяющая традиционные музыкальные занятия с оздоровительными мероприятиями. </text:p>
      <text:p text:style-name="Standard"><text:tab/>В каждое свое музыкальное занятие я включаю следующие здоровьесберегающие технологии: </text:p>
      <text:list xml:id="list7204981382818710997" text:style-name="L1">
        <text:list-item>
          <text:p text:style-name="P5">валеологические песенки-распевки; </text:p>
        </text:list-item>
        <text:list-item>
          <text:p text:style-name="P5">дыхательная гимнастика; </text:p>
        </text:list-item>
        <text:list-item>
          <text:p text:style-name="P5">артикуляционная гимнастика; </text:p>
        </text:list-item>
        <text:list-item>
          <text:p text:style-name="P5">оздоровительные и фонопедические упражнения; </text:p>
        </text:list-item>
        <text:list-item>
          <text:p text:style-name="P5">игровой массаж; пальчиковые игры; </text:p>
        </text:list-item>
        <text:list-item>
          <text:p text:style-name="P5">речевые игры; </text:p>
        </text:list-item>
        <text:list-item>
          <text:p text:style-name="P5">музыкотерапия;</text:p>
        </text:list-item>
        <text:list-item>
          <text:p text:style-name="P5">психогимнастика; </text:p>
        </text:list-item>
        <text:list-item>
          <text:p text:style-name="P5">ритмопластика.</text:p>
        </text:list-item>
      </text:list>
      <text:p text:style-name="Standard"><text:tab/>Все эти элементы легко вписываются в процесс занятия, а так как воспринимаются <text:s/>детьми как игра, приносят большой эмоциональный заряд и профилактическую пользу.</text:p>
      <text:p text:style-name="P3">Ход занятия и внедрение в него здоровьесберегающих технологий.</text:p>
      <text:p text:style-name="Standard"><text:tab/>В начале занятия, после небольшой ритмической разминки, исполняется <text:span text:style-name="T1">валеологическая песенка-распевка</text:span>, состоящая из звуков мажорной гаммы, которая должна поднять настроение, задать позитивный тон к восприятию окружающего мира, улучшить эмоциональный климат на занятии, подготовить голос к пению. Простые интересные, добрые тексты, в основном-приветствия (начало занятия-нужно всем поздороваться).</text:p>
      <text:p text:style-name="Standard"><text:tab/>Во второй части занятия проводится обучение пению. Именно здесь используется большая часть здоровьесберегающих технологий. Для пения нужно подготовить голосовой и артикуляционный аппарат, разбудить и правильно настроить связки ребенка. Восстановить дыхание после музыкально-ритмических занятий в первой части занятия.</text:p>
      <text:p text:style-name="Standard"><text:tab/><text:span text:style-name="T1">Дыхательная гимнастика</text:span> положительно влияет на обменные процессы, играющие важную роль в кровоснабжении, в том числе и легочной ткани; способствует восстановлению центральной нервной системы; улучшает дренажную функцию бронхов; восстанавливает <text:soft-page-break/>нарушенное носовое дыхание; исправляет развившиеся в процессе заболеваний различные деформации грудной клетки и позвоночника. При систематическом её использовании повышаются и развиваются певческие способности, так же нужно не забывать напоминать и объяснять детям о правильной осанке, о том, что на вдохе не надо втягивать живот, поднимать плечи вверх. </text:p>
      <text:p text:style-name="Standard"><text:span text:style-name="T1"><text:tab/>Артикуляционная гимнастика – </text:span>повышается уровень развития речи детей, певческих навыков, улучшается музыкальная память, внимание. Основная часть артикуляционной гимнастики - выработка качественных, полноценных движений органов артикуляции, подготовка к правильному произнесению фонем. Упражнения способствуют тренировке мышц речевого аппарата, ориентированию в пространстве, учат имитации движений животных. </text:p>
      <text:p text:style-name="Standard"><text:tab/><text:span text:style-name="T1">Оздоровительные и фонопедические упражнения</text:span> проводятся для укрепления хрупких голосовых связок детей, подготовки их к пению, профилактики заболеваний верхних дыхательных путей. Разработки В.Емельянова, М.Картушиной способствуют развитию носового, диафрагмального, брюшного дыхания, стимулированию гортанно-глоточного аппарата и деятельности головного мозга. В работе используются оздоровительные упражнения для горла, интонационно-фонетические (корректируют произношение звуков и активизируют фонационный выдох) и голосовые сигналы доречевой коммуникации, игры со звуком. </text:p>
      <text:p text:style-name="Standard"><text:tab/><text:span text:style-name="T1">Пальчиковые игры</text:span> – занимают важное место на музыкальных занятиях. Эти игры позволяют разминать, массировать пальчики и ладошки, благоприятно воздействуя на все внутренние органы, развивают речь, повышают координационные способности рук (а это положительно влияет на развитие мелкой моторики и подготовку к письму, рисованию). Они развивают двигательные качества, соединяют пальцевую пластику с выразительным мелодическим и речевым интонированием, формируют образно-ассоциативное мышление на основе устного русского народного творчества, так как в текстах часто используются простые народные потешки, песенки, считалки. Пальчиковые игры проводятся под музыку, можно сопровождать иллюстрацией, картинкой, показом игрушки.</text:p>
      <text:p text:style-name="Standard"><text:tab/>После всех этих подготовительных упражнений можно уже приступить и <text:s/>непосредственно к пению. Но для детей с ОВЗ интереснее (и полезнее) подбирать песенный материал с выполнением небольших движений под текст.</text:p>
      <text:p text:style-name="Standard"><text:tab/>Для этого используются <text:span text:style-name="T1">речевые игры,</text:span><text:span text:style-name="T2"> которые</text:span> сопровождаются движениями, звучащими жестами (хлопки, притопы). Тексты простые, соответствующие возрасту. В этих играх текст поется или активно декламируется хором. Это положительно влияет на развитие эмоциональной выразительности речи, двигательной активности детей. Речевые игры <text:s/>позволяют детям укрепить голосовой аппарат и овладеть всеми выразительными средствами музыки. Речевое музицирование необходимо, так как музыкальных слух развивается в тесной связи со слухом речевым. Используются детские музыкальные инструменты (свистульки, дудочки, шумовые инструменты, металлофоны), звучащие жесты, движение, сонорные и колористические средства. Кроме того, формирование речи у человека идет при участии жестов, которые могут сопровождать, украшать и даже заменять слова. </text:p>
      <text:p text:style-name="P4"><text:tab/>Последняя часть музыкального занятия снова двигательная-танец, музыкальные двигательные игры. В эту часть тоже очень органично вписываются здоровьесберегающие технологии- игры с движением, психогимнастика и ритмопластика. </text:p>
      <text:p text:style-name="P4"><text:tab/><text:span text:style-name="T1">Игры с движением</text:span>-это продолжение предыдущих речевых игр, только проводятся они уже не сидя на стульчиках, а с выполнением общей моторики. Пластика вносит в речевое музицирование пантомимические и театральные возможности. Использование речевых игр на музыкальных занятиях эффективно влияет на развитие эмоциональной выразительности речи детей, двигательной активности.</text:p>
      <text:p text:style-name="P4"><text:tab/><text:span text:style-name="T1">Психогимнастика</text:span>-обязательные коротенькие упражнения, вызывающие удовольствие и восторг у детей-это снятие эмоционального напряжения, обучение ауторелаксации, обучение умению изображать образы выразительно и эмоционально, ребенок с помощью <text:soft-page-break/>психогимнастики учится выражать и свое настроение и состояние. Слушание правильно подобранной музыки повышает иммунитет детей, снимает напряжение и раздражительность, головную и мышечную боль, восстанавливает спокойное дыхание. </text:p>
      <text:p text:style-name="P4"><text:tab/><text:span text:style-name="T1">Ритмопластика</text:span>-развивает чувство ритма, музыкальный вкус и слух, умение правильно и красиво двигаться, укрепляет различные группы мышц и осанку, развивает умение чувствовать и передавать характер музыки.</text:p>
      <text:p text:style-name="P6"><text:tab/></text:p>
      <text:p text:style-name="P6"><text:tab/>Опыт работы показал, что использование здовьесберегающих технологий отвечает современным требованиям, стоящими перед музыкальным воспитанием и дает максимально <text:s/>положительные результаты музыкально-оздоровительной работы:</text:p>
      <text:list xml:id="list3281351581579109442" text:style-name="L2">
        <text:list-item>
          <text:p text:style-name="P7">Повышение уровня развития музыкальных и творческих способностей детей;</text:p>
        </text:list-item>
        <text:list-item>
          <text:p text:style-name="P7">Стабильность эмоционального благополучия каждого ребенка с ОВЗ;</text:p>
        </text:list-item>
        <text:list-item>
          <text:p text:style-name="P7">Повышение уровня речевого развития;</text:p>
        </text:list-item>
        <text:list-item>
          <text:p text:style-name="P7">Снижение уровня заболеваемости;</text:p>
        </text:list-item>
        <text:list-item>
          <text:p text:style-name="P7">Стабильность работоспособности во всех сезонах года, независимо от погоды;</text:p>
        </text:list-item>
        <text:list-item>
          <text:p text:style-name="P7">Улучшение физического и умственного развития детей с ОВЗ;</text:p>
        </text:list-item>
        <text:list-item>
          <text:p text:style-name="P7">У детей значительно возрастает интерес к проводимым музыкальным занятиям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Аксамитова </meta:initial-creator>
    <meta:creation-date>2017-01-29T17:36:57.56</meta:creation-date>
    <dc:date>2017-01-29T22:04:47.96</dc:date>
    <dc:creator>Елена Аксамитова </dc:creator>
    <meta:editing-duration>PT4H19M48S</meta:editing-duration>
    <meta:editing-cycles>13</meta:editing-cycles>
    <meta:generator>OpenOffice/4.1.2$Win32 OpenOffice.org_project/412m3$Build-9782</meta:generator>
    <meta:document-statistic meta:table-count="0" meta:image-count="0" meta:object-count="0" meta:page-count="4" meta:paragraph-count="48" meta:word-count="999" meta:character-count="8630"/>
  </office:meta>
</office:document-meta>
</file>