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Организация дистанционного обучения в современных условиях</text:p>
      <text:p text:style-name="P7"/>
      <text:p text:style-name="P7">Уважаемые коллеги!</text:p>
      <text:p text:style-name="P7"/>
      <text:p text:style-name="P7">Сегодня я представляю вашему вниманию доклад на тему "Организация дистанционного обучения в современных условиях". Актуальность данной темы сложно переоценить — мы находимся в эпицентре цифровой трансформации образования, которая кардинально меняет методы преподавания и обучения.</text:p>
      <text:p text:style-name="P7"/>
      <text:p text:style-name="P7"># 1. Актуальность дистанционного обучения</text:p>
      <text:p text:style-name="P7"/>
      <text:p text:style-name="P7">Дистанционное обучение перестало быть временной мерой и превратилось в стратегическое направление развития образования. По данным исследований, в 2025 году уже 91% российских образовательных учреждений применяют те или иные элементы дистанционных технологий.</text:p>
      <text:p text:style-name="P7"/>
      <text:p text:style-name="P7">Рынок образовательных технологий в России демонстрирует впечатляющий рост — 117 миллиардов рублей в 2024 году с темпом роста 32% за последние два года. Это свидетельствует о серьезном спросе на качественные решения в сфере цифрового образования.</text:p>
      <text:p text:style-name="P7"/>
      <text:p text:style-name="P7">Дистанционный формат обладает рядом неоспоримых преимуществ:</text:p>
      <text:p text:style-name="P7">- обеспечение доступности образования для жителей удаленных и сельских территорий;</text:p>
      <text:p text:style-name="P7">- возможность обучения для людей с ограниченными возможностями здоровья;</text:p>
      <text:p text:style-name="P7">- персонализация образовательных траекторий;</text:p>
      <text:p text:style-name="P7">- экономия времени и ресурсов на логистику.</text:p>
      <text:p text:style-name="P7"/>
      <text:p text:style-name="P7">## 2. Технологическая основа дистанционного обучения</text:p>
      <text:p text:style-name="P7"/>
      <text:p text:style-name="P7">Технологический фундамент современного дистанционного образования в России составляют отечественные разработки, которые успешно конкурируют с зарубежными аналогами и обеспечивают цифровой суверенитет в образовательной сфере.</text:p>
      <text:p text:style-name="P7"/>
      <text:p text:style-name="P7">Среди ключевых российских образовательных платформ следует выделить:</text:p>
      <text:p text:style-name="P7">- **Учи.ру** — интерактивная платформа с более чем 10 миллионами пользователей, предлагающая адаптивные курсы для школьников;</text:p>
      <text:p text:style-name="P7">- **СберКласс** — система персонализированного образования с элементами искусственного интеллекта;</text:p>
      <text:p text:style-name="P7">- **Российская электронная школа (РЭШ)** — государственный проект, обеспечивающий полный цикл школьного образования;</text:p>
      <text:p text:style-name="P7">- **Яндекс.Учебник** — платформа с автоматизированной проверкой заданий и аналитикой успеваемости.</text:p>
      <text:p text:style-name="P7"><text:soft-page-break/></text:p>
      <text:p text:style-name="P7">Для проведения видеоконференций и организации синхронного обучения активно используются российские системы: **TrueConf**, образовательная платформа **Сферум** и **VK Звонки**, обеспечивающие стабильную связь даже при ограниченной пропускной способности интернета.</text:p>
      <text:p text:style-name="P7"/>
      <text:p text:style-name="P7">Особую роль играют системы управления обучением (LMS), среди которых российские образовательные организации отдают предпочтение адаптированному Moodle и отечественной разработке **1С:Образование**.</text:p>
      <text:p text:style-name="P7"/>
      <text:p text:style-name="P7">## 3. Модели организации дистанционного обучения</text:p>
      <text:p text:style-name="P7"/>
      <text:p text:style-name="P7">В современной практике дистанционного образования используются три основные модели:</text:p>
      <text:p text:style-name="P7"/>
      <text:p text:style-name="P7">**Синхронное обучение** предполагает одновременное участие преподавателя и учащихся в образовательном процессе. Это онлайн-лекции, вебинары, видеоконференции, групповые дискуссии. Данный формат максимально приближен к традиционному обучению и обеспечивает мгновенную обратную связь.</text:p>
      <text:p text:style-name="P7"/>
      <text:p text:style-name="P7">**Асинхронное обучение** позволяет учащимся осваивать материал в удобном темпе и в удобное время. Включает видеолекции в записи, электронные учебные материалы, автоматизированное тестирование. Основное преимущество — гибкость и возможность многократного обращения к материалам.</text:p>
      <text:p text:style-name="P7"/>
      <text:p text:style-name="P7">**Гибридное обучение** сочетает элементы очного и дистанционного форматов. Наибольшую эффективность показывает модель "перевернутого класса", когда теоретический материал изучается самостоятельно онлайн, а практические занятия проводятся очно. Этот подход позволяет оптимизировать использование учебного времени и индивидуализировать поддержку учащихся.</text:p>
      <text:p text:style-name="P7"/>
      <text:p text:style-name="P7">## 4. Технические требования и организация процесса</text:p>
      <text:p text:style-name="P7"/>
      <text:p text:style-name="P7">Для успешной реализации дистанционного обучения образовательная организация должна обеспечить:</text:p>
      <text:p text:style-name="P7">- надежную систему управления обучением с функциями мониторинга и аналитики;</text:p>
      <text:p text:style-name="P7">- стабильный высокоскоростной интернет с резервными каналами связи;</text:p>
      <text:p text:style-name="P7">- технические средства для создания и обработки цифрового контента;</text:p>
      <text:p text:style-name="P7">- системы онлайн-прокторинга для обеспечения академической честности;</text:p>
      <text:p text:style-name="P7">- службу технической поддержки для оперативного решения проблем.</text:p>
      <text:p text:style-name="P7"/>
      <text:p text:style-name="P7">Учащимся для полноценного участия в дистанционном обучении требуется:</text:p>
      <text:p text:style-name="P7">- устройство с доступом в интернет (компьютер, планшет или смартфон);</text:p>
      <text:p text:style-name="P7">- периферийные устройства для коммуникации (веб-камера, микрофон, <text:soft-page-break/>наушники);</text:p>
      <text:p text:style-name="P7">- базовый уровень цифровой грамотности;</text:p>
      <text:p text:style-name="P7">- организованное рабочее пространство.</text:p>
      <text:p text:style-name="P7"/>
      <text:p text:style-name="P7">Ключевым фактором успеха является тщательное планирование образовательного процесса с учетом специфики дистанционного формата: разбиение материала на логические модули, четкие инструкции и сроки выполнения, разнообразие форм работы.</text:p>
      <text:p text:style-name="P7"/>
      <text:p text:style-name="P7">## 5. Методические аспекты дистанционного обучения</text:p>
      <text:p text:style-name="P7"/>
      <text:p text:style-name="P7">Трансформация учебных материалов для дистанционного формата — не просто перевод в цифровую форму, а полноценная адаптация с учетом особенностей восприятия информации в цифровой среде. Эффективные подходы включают:</text:p>
      <text:p text:style-name="P7"/>
      <text:p text:style-name="P7">- **Микрообучение** — разделение материала на небольшие блоки по 5-10 минут, что соответствует особенностям концентрации внимания в цифровой среде;</text:p>
      <text:p text:style-name="P7">- **Визуализация контента** — использование инфографики, схем, диаграмм, видеоиллюстраций для лучшего усвоения материала;</text:p>
      <text:p text:style-name="P7">- **Интерактивность** — включение в контент активных элементов, требующих действий от учащегося;</text:p>
      <text:p text:style-name="P7">- **Геймификация** — применение игровых механик для повышения вовлеченности и мотивации.</text:p>
      <text:p text:style-name="P7"/>
      <text:p text:style-name="P7">Для удержания внимания и мотивации учащихся в дистанционном формате особенно важны:</text:p>
      <text:p text:style-name="P7">- регулярная и конструктивная обратная связь;</text:p>
      <text:p text:style-name="P7">- четкая структура и навигация по учебным материалам;</text:p>
      <text:p text:style-name="P7">- разнообразие форм работы и заданий;</text:p>
      <text:p text:style-name="P7">- создание ощущения присутствия и социального взаимодействия.</text:p>
      <text:p text:style-name="P7"/>
      <text:p text:style-name="P7">## 6. Оценка и контроль знаний</text:p>
      <text:p text:style-name="P7"/>
      <text:p text:style-name="P7">Дистанционный формат требует переосмысления традиционных подходов к оцениванию. Эффективными инструментами контроля знаний являются:</text:p>
      <text:p text:style-name="P7"/>
      <text:p text:style-name="P7">- **Автоматизированное тестирование** с случайной выборкой из банка заданий и ограничением по времени;</text:p>
      <text:p text:style-name="P7">- **Проектная работа** с онлайн-презентацией и защитой результатов;</text:p>
      <text:p text:style-name="P7">- **Цифровые портфолио**, отражающие прогресс учащегося и накапливающие его достижения;</text:p>
      <text:p text:style-name="P7">- **Взаимное оценивание**, развивающее критическое мышление и аналитические навыки.</text:p>
      <text:p text:style-name="P7"/>
      <text:p text:style-name="P7">Обеспечение академической честности — одна из наиболее острых проблем <text:soft-page-break/>дистанционного образования. Для ее решения применяются:</text:p>
      <text:p text:style-name="P7">- системы прокторинга, отслеживающие поведение учащегося во время контрольных мероприятий;</text:p>
      <text:p text:style-name="P7">- программы для выявления плагиата;</text:p>
      <text:p text:style-name="P7">- индивидуализация заданий;</text:p>
      <text:p text:style-name="P7">- комплексная система оценивания, не ограниченная только тестами.</text:p>
      <text:p text:style-name="P7"/>
      <text:p text:style-name="P7">## 7. Психолого-педагогическое сопровождение</text:p>
      <text:p text:style-name="P7"/>
      <text:p text:style-name="P7">Дистанционный формат создает специфические психологические вызовы для всех участников образовательного процесса. Среди них:</text:p>
      <text:p text:style-name="P7">- цифровая усталость и информационная перегрузка;</text:p>
      <text:p text:style-name="P7">- сложности с самоорганизацией и планированием;</text:p>
      <text:p text:style-name="P7">- дефицит живого общения и невербальной коммуникации;</text:p>
      <text:p text:style-name="P7">- размывание границ между учебным и личным временем.</text:p>
      <text:p text:style-name="P7"/>
      <text:p text:style-name="P7">Для преодоления этих вызовов важно:</text:p>
      <text:p text:style-name="P7">- проводить регулярные индивидуальные консультации;</text:p>
      <text:p text:style-name="P7">- обучать навыкам тайм-менеджмента и цифровой гигиены;</text:p>
      <text:p text:style-name="P7">- создавать возможности для неформального общения учащихся;</text:p>
      <text:p text:style-name="P7">- формировать культуру уважения личных границ в цифровой среде.</text:p>
      <text:p text:style-name="P7"/>
      <text:p text:style-name="P7">Особого внимания требуют учащиеся с особыми образовательными потребностями, для которых необходимо адаптировать учебные материалы и обеспечивать дополнительную поддержку.</text:p>
      <text:p text:style-name="P7"/>
      <text:p text:style-name="P7">## 8. Нормативно-правовая база</text:p>
      <text:p text:style-name="P7"/>
      <text:p text:style-name="P7">Дистанционное обучение в России регулируется рядом нормативных документов:</text:p>
      <text:p text:style-name="P7">- Федеральным законом "Об образовании в Российской Федерации" (статья 16);</text:p>
      <text:p text:style-name="P7">- Приказом Минобрнауки России №816 от 23.08.2017 "Об утверждении Порядка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";</text:p>
      <text:p text:style-name="P7">- Санитарно-эпидемиологическими требованиями к организации воспитания и обучения;</text:p>
      <text:p text:style-name="P7">- Федеральными государственными образовательными стандартами.</text:p>
      <text:p text:style-name="P7"/>
      <text:p text:style-name="P7">Образовательные организации на основе федеральной нормативной базы разрабатывают локальные акты, регламентирующие использование дистанционных технологий: положения, регламенты, инструкции.</text:p>
      <text:p text:style-name="P7"/>
      <text:p text:style-name="P7">## 9. Успешные практики российских регионов</text:p>
      <text:p text:style-name="P7"><text:soft-page-break/></text:p>
      <text:p text:style-name="P7">Регионы России накопили значительный опыт в организации дистанционного обучения. Рассмотрим несколько показательных примеров:</text:p>
      <text:p text:style-name="P7"/>
      <text:p text:style-name="P7">**Цифровая образовательная среда Республики Татарстан** представляет собой интегрированную платформу, объединяющую все школы республики. Ее особенности — единая аутентификация, интеграция с государственными сервисами, аналитика в реальном времени. Система позволила значительно повысить доступность качественного образования в сельских районах.</text:p>
      <text:p text:style-name="P7"/>
      <text:p text:style-name="P7">**Московская электронная школа (МЭШ)** — масштабный проект цифровизации столичного образования. Включает библиотеку цифровых образовательных материалов, виртуальные лаборатории, интерактивные сценарии уроков. МЭШ демонстрирует эффективность централизованного подхода к разработке и внедрению образовательного контента.</text:p>
      <text:p text:style-name="P7"/>
      <text:p text:style-name="P7">**Опыт сельских школ Дальнего Востока** показывает, как дистанционные технологии могут решать проблемы кадрового дефицита и территориальной удаленности. Благодаря спутниковому интернету и сетевому взаимодействию школ учащиеся из отдаленных поселений получают доступ к занятиям с квалифицированными преподавателями из крупных городов.</text:p>
      <text:p text:style-name="P7"/>
      <text:p text:style-name="P7">## 10. Перспективы развития дистанционного обучения</text:p>
      <text:p text:style-name="P7"/>
      <text:p text:style-name="P7">Будущее дистанционного образования связано с несколькими ключевыми технологическими и организационными трендами:</text:p>
      <text:p text:style-name="P7"/>
      <text:p text:style-name="P7">**Искусственный интеллект** трансформирует персонализацию обучения, адаптируя контент и задания под индивидуальные особенности каждого учащегося, выявляя пробелы в знаниях и предлагая оптимальные стратегии их устранения.</text:p>
      <text:p text:style-name="P7"/>
      <text:p text:style-name="P7">**Технологии виртуальной и дополненной реальности** создают эффект присутствия и позволяют моделировать ситуации, недоступные в обычном учебном процессе: исторические события, физические эксперименты, анатомические исследования.</text:p>
      <text:p text:style-name="P7"/>
      <text:p text:style-name="P7">**Образовательные метавселенные** формируют новую среду для социального взаимодействия в процессе обучения, преодолевая ограничения традиционных видеоконференций.</text:p>
      <text:p text:style-name="P7"/>
      <text:p text:style-name="P7">В организационном плане развиваются:</text:p>
      <text:p text:style-name="P7">- системы микроквалификаций и цифровых бейджей, фиксирующих конкретные навыки;</text:p>
      <text:p text:style-name="P7">- образовательные экосистемы, объединяющие различные учебные заведения и платформы;</text:p>
      <text:p text:style-name="P7"><text:soft-page-break/>- модульные образовательные программы, позволяющие формировать индивидуальные треки обучения.</text:p>
      <text:p text:style-name="P7"/>
      <text:p text:style-name="P7">## 11. Рекомендации по внедрению дистанционного обучения</text:p>
      <text:p text:style-name="P7"/>
      <text:p text:style-name="P7">На основе проанализированного опыта можно сформулировать следующие рекомендации для образовательных организаций:</text:p>
      <text:p text:style-name="P7"/>
      <text:p text:style-name="P7">1. **Начинать с пилотного проекта** на ограниченной аудитории, что позволит отработать технологии и методики без рисков для всей организации.</text:p>
      <text:p text:style-name="P7"/>
      <text:p text:style-name="P7">2. **Уделять особое внимание обучению преподавателей**, формируя у них не только технические навыки, но и понимание методических особенностей дистанционного формата.</text:p>
      <text:p text:style-name="P7"/>
      <text:p text:style-name="P7">3. **Разрабатывать четкие регламенты и инструкции** для всех участников образовательного процесса, определяющие правила коммуникации, сроки, форматы обратной связи.</text:p>
      <text:p text:style-name="P7"/>
      <text:p text:style-name="P7">4. **Обеспечивать круглосуточную техническую поддержку**, чтобы оперативно устранять возникающие проблемы и не допускать срывов учебного процесса.</text:p>
      <text:p text:style-name="P7"/>
      <text:p text:style-name="P7">5. **Регулярно собирать и анализировать обратную связь** от преподавателей и учащихся для непрерывного совершенствования системы.</text:p>
      <text:p text:style-name="P7"/>
      <text:p text:style-name="P7">6. **Поэтапно масштабировать успешные практики**, постепенно расширяя аудиторию и набор используемых инструментов.</text:p>
      <text:p text:style-name="P7"/>
      <text:p text:style-name="P7">## Заключение</text:p>
      <text:p text:style-name="P7"/>
      <text:p text:style-name="P7">Дистанционное обучение стало неотъемлемой частью современного образовательного ландшафта. Его эффективность зависит от комплексного подхода, включающего технологические решения, методическое обеспечение, организационную поддержку и правовую регламентацию.</text:p>
      <text:p text:style-name="P7"/>
      <text:p text:style-name="P7">Российская система образования активно развивает собственные цифровые решения, обеспечивая технологический суверенитет в этой стратегически важной сфере. Накопленный опыт позволяет говорить о формировании национальной модели дистанционного образования, учитывающей особенности российской педагогической традиции и современные мировые тенденции.</text:p>
      <text:p text:style-name="P7"/>
      <text:p text:style-name="P7">Будущее образования, несомненно, за гибридными моделями, сочетающими преимущества традиционных и дистанционных форматов, обеспечивающими персонализацию и доступность качественного образования для каждого гражданина <text:soft-page-break/>нашей страны.</text:p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10-03T10:20:46.856923196</meta:creation-date>
    <dc:title>Default</dc:title>
    <meta:editing-cycles>2</meta:editing-cycles>
    <meta:editing-duration>PT1M13S</meta:editing-duration>
    <meta:generator>LibreOffice/7.3.6.2$Linux_X86_64 LibreOffice_project/30$Build-2</meta:generator>
    <dc:date>2025-10-03T10:21:59.462316374</dc:date>
    <meta:document-statistic meta:table-count="1" meta:image-count="0" meta:object-count="0" meta:page-count="7" meta:paragraph-count="115" meta:word-count="1354" meta:character-count="12071" meta:non-whitespace-character-count="10816"/>
  </office:meta>
</office:document-meta>
</file>